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4pt"/>
    </style:style>
    <style:style style:name="co2" style:family="table-column">
      <style:table-column-properties fo:break-before="auto" style:column-width="28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1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808080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pt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808080"/>
      <style:paragraph-properties fo:text-align="center" fo:margin-left="0pt"/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name-asian="Microsoft YaHei" style:font-size-asian="12pt" style:font-name-complex="Mangal" style:font-size-complex="12pt"/>
    </style:style>
    <style:style style:name="ce10" style:family="table-cell" style:parent-style-name="Default">
      <style:text-properties style:font-name="Courier 10 Pitch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43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/>
      <table:table table:name="RetroPulsiv" table:style-name="ta1">
        <table:table-column table:style-name="co1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2" table:number-columns-repeated="2" table:default-cell-style-name="ce1"/>
        <table:table-column table:style-name="co1" table:number-columns-repeated="12" table:default-cell-style-name="ce2"/>
        <table:table-column table:style-name="co1" table:default-cell-style-name="ce1"/>
        <table:table-column table:style-name="co1" table:number-columns-repeated="12" table:default-cell-style-name="ce2"/>
        <table:table-column table:style-name="co3" table:number-columns-repeated="928" table:default-cell-style-name="ce1"/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2]+2*[.F2]+4*[.E2]+8*[.D2]+16*[.C2]+32*[.B2]+64)" office:value-type="string" office:string-value="4F" calcext:value-type="string">
            <text:p>4F</text:p>
          </table:table-cell>
          <table:table-cell table:formula="of:=DEC2HEX(1*[.M2]+2*[.L2]+4*[.K2]+8*[.J2]+16*[.I2]+32*[.H2]+64)" office:value-type="string" office:string-value="70" calcext:value-type="string">
            <text:p>70</text:p>
          </table:table-cell>
          <table:table-cell table:number-columns-repeated="12"/>
          <table:table-cell table:formula="of:=DEC2HEX(1*[.U2]+2*[.T2]+4*[.S2]+8*[.R2]+16*[.Q2]+32*[.P2]+64)" office:value-type="string" office:string-value="40" calcext:value-type="string">
            <text:p>40</text:p>
          </table:table-cell>
          <table:table-cell table:formula="of:=DEC2HEX(1*[.AA2]+2*[.Z2]+4*[.Y2]+8*[.X2]+16*[.W2]+32*[.V2]+64)" office:value-type="string" office:string-value="40" calcext:value-type="string">
            <text:p>4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2]+2*[.AH2]+4*[.AG2]+8*[.AF2]+16*[.AE2]+32*[.AD2]+64)" office:value-type="string" office:string-value="47" calcext:value-type="string">
            <text:p>47</text:p>
          </table:table-cell>
          <table:table-cell table:formula="of:=DEC2HEX(1*[.AO2]+2*[.AN2]+4*[.AM2]+8*[.AL2]+16*[.AK2]+32*[.AJ2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2]+2*[.AV2]+4*[.AU2]+8*[.AT2]+16*[.AS2]+32*[.AR2]+64)" office:value-type="string" office:string-value="43" calcext:value-type="string">
            <text:p>43</text:p>
          </table:table-cell>
          <table:table-cell table:formula="of:=DEC2HEX(1*[.BC2]+2*[.BB2]+4*[.BA2]+8*[.AZ2]+16*[.AY2]+32*[.AX2]+64)" office:value-type="string" office:string-value="70" calcext:value-type="string">
            <text:p>70</text:p>
          </table:table-cell>
          <table:table-cell table:number-columns-repeated="12"/>
          <table:table-cell table:formula="of:=DEC2HEX(1*[.BK2]+2*[.BJ2]+4*[.BI2]+8*[.BH2]+16*[.BG2]+32*[.BF2]+64)" office:value-type="string" office:string-value="40" calcext:value-type="string">
            <text:p>40</text:p>
          </table:table-cell>
          <table:table-cell table:formula="of:=DEC2HEX(1*[.BQ2]+2*[.BP2]+4*[.BO2]+8*[.BN2]+16*[.BM2]+32*[.BL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3]+2*[.F3]+4*[.E3]+8*[.D3]+16*[.C3]+32*[.B3]+64)" office:value-type="string" office:string-value="4F" calcext:value-type="string">
            <text:p>4F</text:p>
          </table:table-cell>
          <table:table-cell table:formula="of:=DEC2HEX(1*[.M3]+2*[.L3]+4*[.K3]+8*[.J3]+16*[.I3]+32*[.H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3]+2*[.T3]+4*[.S3]+8*[.R3]+16*[.Q3]+32*[.P3]+64)" office:value-type="string" office:string-value="43" calcext:value-type="string">
            <text:p>43</text:p>
          </table:table-cell>
          <table:table-cell table:formula="of:=DEC2HEX(1*[.AA3]+2*[.Z3]+4*[.Y3]+8*[.X3]+16*[.W3]+32*[.V3]+64)" office:value-type="string" office:string-value="70" calcext:value-type="string">
            <text:p>7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DEC2HEX(1*[.AI3]+2*[.AH3]+4*[.AG3]+8*[.AF3]+16*[.AE3]+32*[.AD3]+64)" office:value-type="string" office:string-value="47" calcext:value-type="string">
            <text:p>47</text:p>
          </table:table-cell>
          <table:table-cell table:formula="of:=DEC2HEX(1*[.AO3]+2*[.AN3]+4*[.AM3]+8*[.AL3]+16*[.AK3]+32*[.AJ3]+64)" office:value-type="string" office:string-value="78" calcext:value-type="string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AW3]+2*[.AV3]+4*[.AU3]+8*[.AT3]+16*[.AS3]+32*[.AR3]+64)" office:value-type="string" office:string-value="43" calcext:value-type="string">
            <text:p>43</text:p>
          </table:table-cell>
          <table:table-cell table:formula="of:=DEC2HEX(1*[.BC3]+2*[.BB3]+4*[.BA3]+8*[.AZ3]+16*[.AY3]+32*[.AX3]+64)" office:value-type="string" office:string-value="70" calcext:value-type="string">
            <text:p>7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3]+2*[.BJ3]+4*[.BI3]+8*[.BH3]+16*[.BG3]+32*[.BF3]+64)" office:value-type="string" office:string-value="43" calcext:value-type="string">
            <text:p>43</text:p>
          </table:table-cell>
          <table:table-cell table:formula="of:=DEC2HEX(1*[.BQ3]+2*[.BP3]+4*[.BO3]+8*[.BN3]+16*[.BM3]+32*[.BL3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4]+2*[.F4]+4*[.E4]+8*[.D4]+16*[.C4]+32*[.B4]+64)" office:value-type="string" office:string-value="4C" calcext:value-type="string">
            <text:p>4C</text:p>
          </table:table-cell>
          <table:table-cell table:formula="of:=DEC2HEX(1*[.M4]+2*[.L4]+4*[.K4]+8*[.J4]+16*[.I4]+32*[.H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4]+2*[.T4]+4*[.S4]+8*[.R4]+16*[.Q4]+32*[.P4]+64)" office:value-type="string" office:string-value="43" calcext:value-type="string">
            <text:p>43</text:p>
          </table:table-cell>
          <table:table-cell table:formula="of:=DEC2HEX(1*[.AA4]+2*[.Z4]+4*[.Y4]+8*[.X4]+16*[.W4]+32*[.V4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4]+2*[.AH4]+4*[.AG4]+8*[.AF4]+16*[.AE4]+32*[.AD4]+64)" office:value-type="string" office:string-value="41" calcext:value-type="string">
            <text:p>41</text:p>
          </table:table-cell>
          <table:table-cell table:formula="of:=DEC2HEX(1*[.AO4]+2*[.AN4]+4*[.AM4]+8*[.AL4]+16*[.AK4]+32*[.AJ4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4]+2*[.AV4]+4*[.AU4]+8*[.AT4]+16*[.AS4]+32*[.AR4]+64)" office:value-type="string" office:string-value="4C" calcext:value-type="string">
            <text:p>4C</text:p>
          </table:table-cell>
          <table:table-cell table:formula="of:=DEC2HEX(1*[.BC4]+2*[.BB4]+4*[.BA4]+8*[.AZ4]+16*[.AY4]+32*[.AX4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4]+2*[.BJ4]+4*[.BI4]+8*[.BH4]+16*[.BG4]+32*[.BF4]+64)" office:value-type="string" office:string-value="43" calcext:value-type="string">
            <text:p>43</text:p>
          </table:table-cell>
          <table:table-cell table:formula="of:=DEC2HEX(1*[.BQ4]+2*[.BP4]+4*[.BO4]+8*[.BN4]+16*[.BM4]+32*[.BL4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5]+2*[.F5]+4*[.E5]+8*[.D5]+16*[.C5]+32*[.B5]+64)" office:value-type="string" office:string-value="4C" calcext:value-type="string">
            <text:p>4C</text:p>
          </table:table-cell>
          <table:table-cell table:formula="of:=DEC2HEX(1*[.M5]+2*[.L5]+4*[.K5]+8*[.J5]+16*[.I5]+32*[.H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5]+2*[.T5]+4*[.S5]+8*[.R5]+16*[.Q5]+32*[.P5]+64)" office:value-type="string" office:string-value="4C" calcext:value-type="string">
            <text:p>4C</text:p>
          </table:table-cell>
          <table:table-cell table:formula="of:=DEC2HEX(1*[.AA5]+2*[.Z5]+4*[.Y5]+8*[.X5]+16*[.W5]+32*[.V5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5]+2*[.AH5]+4*[.AG5]+8*[.AF5]+16*[.AE5]+32*[.AD5]+64)" office:value-type="string" office:string-value="41" calcext:value-type="string">
            <text:p>41</text:p>
          </table:table-cell>
          <table:table-cell table:formula="of:=DEC2HEX(1*[.AO5]+2*[.AN5]+4*[.AM5]+8*[.AL5]+16*[.AK5]+32*[.AJ5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5]+2*[.AV5]+4*[.AU5]+8*[.AT5]+16*[.AS5]+32*[.AR5]+64)" office:value-type="string" office:string-value="4C" calcext:value-type="string">
            <text:p>4C</text:p>
          </table:table-cell>
          <table:table-cell table:formula="of:=DEC2HEX(1*[.BC5]+2*[.BB5]+4*[.BA5]+8*[.AZ5]+16*[.AY5]+32*[.AX5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5]+2*[.BJ5]+4*[.BI5]+8*[.BH5]+16*[.BG5]+32*[.BF5]+64)" office:value-type="string" office:string-value="4C" calcext:value-type="string">
            <text:p>4C</text:p>
          </table:table-cell>
          <table:table-cell table:formula="of:=DEC2HEX(1*[.BQ5]+2*[.BP5]+4*[.BO5]+8*[.BN5]+16*[.BM5]+32*[.BL5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6]+2*[.F6]+4*[.E6]+8*[.D6]+16*[.C6]+32*[.B6]+64)" office:value-type="string" office:string-value="4C" calcext:value-type="string">
            <text:p>4C</text:p>
          </table:table-cell>
          <table:table-cell table:formula="of:=DEC2HEX(1*[.M6]+2*[.L6]+4*[.K6]+8*[.J6]+16*[.I6]+32*[.H6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U6]+2*[.T6]+4*[.S6]+8*[.R6]+16*[.Q6]+32*[.P6]+64)" office:value-type="string" office:string-value="4C" calcext:value-type="string">
            <text:p>4C</text:p>
          </table:table-cell>
          <table:table-cell table:formula="of:=DEC2HEX(1*[.AA6]+2*[.Z6]+4*[.Y6]+8*[.X6]+16*[.W6]+32*[.V6]+64)" office:value-type="string" office:string-value="4C" calcext:value-type="string">
            <text:p>4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6]+2*[.AH6]+4*[.AG6]+8*[.AF6]+16*[.AE6]+32*[.AD6]+64)" office:value-type="string" office:string-value="41" calcext:value-type="string">
            <text:p>41</text:p>
          </table:table-cell>
          <table:table-cell table:formula="of:=DEC2HEX(1*[.AO6]+2*[.AN6]+4*[.AM6]+8*[.AL6]+16*[.AK6]+32*[.AJ6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6]+2*[.AV6]+4*[.AU6]+8*[.AT6]+16*[.AS6]+32*[.AR6]+64)" office:value-type="string" office:string-value="4C" calcext:value-type="string">
            <text:p>4C</text:p>
          </table:table-cell>
          <table:table-cell table:formula="of:=DEC2HEX(1*[.BC6]+2*[.BB6]+4*[.BA6]+8*[.AZ6]+16*[.AY6]+32*[.AX6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6]+2*[.BJ6]+4*[.BI6]+8*[.BH6]+16*[.BG6]+32*[.BF6]+64)" office:value-type="string" office:string-value="4C" calcext:value-type="string">
            <text:p>4C</text:p>
          </table:table-cell>
          <table:table-cell table:formula="of:=DEC2HEX(1*[.BQ6]+2*[.BP6]+4*[.BO6]+8*[.BN6]+16*[.BM6]+32*[.BL6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7]+2*[.F7]+4*[.E7]+8*[.D7]+16*[.C7]+32*[.B7]+64)" office:value-type="string" office:string-value="4F" calcext:value-type="string">
            <text:p>4F</text:p>
          </table:table-cell>
          <table:table-cell table:formula="of:=DEC2HEX(1*[.M7]+2*[.L7]+4*[.K7]+8*[.J7]+16*[.I7]+32*[.H7]+64)" office:value-type="string" office:string-value="70" calcext:value-type="string">
            <text:p>70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DEC2HEX(1*[.U7]+2*[.T7]+4*[.S7]+8*[.R7]+16*[.Q7]+32*[.P7]+64)" office:value-type="string" office:string-value="4F" calcext:value-type="string">
            <text:p>4F</text:p>
          </table:table-cell>
          <table:table-cell table:formula="of:=DEC2HEX(1*[.AA7]+2*[.Z7]+4*[.Y7]+8*[.X7]+16*[.W7]+32*[.V7]+64)" office:value-type="string" office:string-value="7C" calcext:value-type="string">
            <text:p>7C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7]+2*[.AH7]+4*[.AG7]+8*[.AF7]+16*[.AE7]+32*[.AD7]+64)" office:value-type="string" office:string-value="41" calcext:value-type="string">
            <text:p>41</text:p>
          </table:table-cell>
          <table:table-cell table:formula="of:=DEC2HEX(1*[.AO7]+2*[.AN7]+4*[.AM7]+8*[.AL7]+16*[.AK7]+32*[.AJ7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7]+2*[.AV7]+4*[.AU7]+8*[.AT7]+16*[.AS7]+32*[.AR7]+64)" office:value-type="string" office:string-value="4C" calcext:value-type="string">
            <text:p>4C</text:p>
          </table:table-cell>
          <table:table-cell table:formula="of:=DEC2HEX(1*[.BC7]+2*[.BB7]+4*[.BA7]+8*[.AZ7]+16*[.AY7]+32*[.AX7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7]+2*[.BJ7]+4*[.BI7]+8*[.BH7]+16*[.BG7]+32*[.BF7]+64)" office:value-type="string" office:string-value="4C" calcext:value-type="string">
            <text:p>4C</text:p>
          </table:table-cell>
          <table:table-cell table:formula="of:=DEC2HEX(1*[.BQ7]+2*[.BP7]+4*[.BO7]+8*[.BN7]+16*[.BM7]+32*[.BL7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G8]+2*[.F8]+4*[.E8]+8*[.D8]+16*[.C8]+32*[.B8]+64)" office:value-type="string" office:string-value="4F" calcext:value-type="string">
            <text:p>4F</text:p>
          </table:table-cell>
          <table:table-cell table:formula="of:=DEC2HEX(1*[.M8]+2*[.L8]+4*[.K8]+8*[.J8]+16*[.I8]+32*[.H8]+64)" office:value-type="string" office:string-value="70" calcext:value-type="string">
            <text:p>70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DEC2HEX(1*[.U8]+2*[.T8]+4*[.S8]+8*[.R8]+16*[.Q8]+32*[.P8]+64)" office:value-type="string" office:string-value="4F" calcext:value-type="string">
            <text:p>4F</text:p>
          </table:table-cell>
          <table:table-cell table:formula="of:=DEC2HEX(1*[.AA8]+2*[.Z8]+4*[.Y8]+8*[.X8]+16*[.W8]+32*[.V8]+64)" office:value-type="string" office:string-value="70" calcext:value-type="string">
            <text:p>7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8]+2*[.AH8]+4*[.AG8]+8*[.AF8]+16*[.AE8]+32*[.AD8]+64)" office:value-type="string" office:string-value="41" calcext:value-type="string">
            <text:p>41</text:p>
          </table:table-cell>
          <table:table-cell table:formula="of:=DEC2HEX(1*[.AO8]+2*[.AN8]+4*[.AM8]+8*[.AL8]+16*[.AK8]+32*[.AJ8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8]+2*[.AV8]+4*[.AU8]+8*[.AT8]+16*[.AS8]+32*[.AR8]+64)" office:value-type="string" office:string-value="4C" calcext:value-type="string">
            <text:p>4C</text:p>
          </table:table-cell>
          <table:table-cell table:formula="of:=DEC2HEX(1*[.BC8]+2*[.BB8]+4*[.BA8]+8*[.AZ8]+16*[.AY8]+32*[.AX8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8]+2*[.BJ8]+4*[.BI8]+8*[.BH8]+16*[.BG8]+32*[.BF8]+64)" office:value-type="string" office:string-value="4C" calcext:value-type="string">
            <text:p>4C</text:p>
          </table:table-cell>
          <table:table-cell table:formula="of:=DEC2HEX(1*[.BQ8]+2*[.BP8]+4*[.BO8]+8*[.BN8]+16*[.BM8]+32*[.BL8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9]+2*[.F9]+4*[.E9]+8*[.D9]+16*[.C9]+32*[.B9]+64)" office:value-type="string" office:string-value="4C" calcext:value-type="string">
            <text:p>4C</text:p>
          </table:table-cell>
          <table:table-cell table:formula="of:=DEC2HEX(1*[.M9]+2*[.L9]+4*[.K9]+8*[.J9]+16*[.I9]+32*[.H9]+64)" office:value-type="string" office:string-value="4C" calcext:value-type="string">
            <text:p>4C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U9]+2*[.T9]+4*[.S9]+8*[.R9]+16*[.Q9]+32*[.P9]+64)" office:value-type="string" office:string-value="4C" calcext:value-type="string">
            <text:p>4C</text:p>
          </table:table-cell>
          <table:table-cell table:formula="of:=DEC2HEX(1*[.AA9]+2*[.Z9]+4*[.Y9]+8*[.X9]+16*[.W9]+32*[.V9]+64)" office:value-type="string" office:string-value="40" calcext:value-type="string">
            <text:p>4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DEC2HEX(1*[.AI9]+2*[.AH9]+4*[.AG9]+8*[.AF9]+16*[.AE9]+32*[.AD9]+64)" office:value-type="string" office:string-value="41" calcext:value-type="string">
            <text:p>41</text:p>
          </table:table-cell>
          <table:table-cell table:formula="of:=DEC2HEX(1*[.AO9]+2*[.AN9]+4*[.AM9]+8*[.AL9]+16*[.AK9]+32*[.AJ9]+64)" office:value-type="string" office:string-value="60" calcext:value-type="string">
            <text:p>6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9]+2*[.AV9]+4*[.AU9]+8*[.AT9]+16*[.AS9]+32*[.AR9]+64)" office:value-type="string" office:string-value="4C" calcext:value-type="string">
            <text:p>4C</text:p>
          </table:table-cell>
          <table:table-cell table:formula="of:=DEC2HEX(1*[.BC9]+2*[.BB9]+4*[.BA9]+8*[.AZ9]+16*[.AY9]+32*[.AX9]+64)" office:value-type="string" office:string-value="40" calcext:value-type="string">
            <text:p>4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BK9]+2*[.BJ9]+4*[.BI9]+8*[.BH9]+16*[.BG9]+32*[.BF9]+64)" office:value-type="string" office:string-value="4C" calcext:value-type="string">
            <text:p>4C</text:p>
          </table:table-cell>
          <table:table-cell table:formula="of:=DEC2HEX(1*[.BQ9]+2*[.BP9]+4*[.BO9]+8*[.BN9]+16*[.BM9]+32*[.BL9]+64)" office:value-type="string" office:string-value="4C" calcext:value-type="string">
            <text:p>4C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0]+2*[.F10]+4*[.E10]+8*[.D10]+16*[.C10]+32*[.B10]+64)" office:value-type="string" office:string-value="4C" calcext:value-type="string">
            <text:p>4C</text:p>
          </table:table-cell>
          <table:table-cell table:formula="of:=DEC2HEX(1*[.M10]+2*[.L10]+4*[.K10]+8*[.J10]+16*[.I10]+32*[.H10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0]+2*[.T10]+4*[.S10]+8*[.R10]+16*[.Q10]+32*[.P10]+64)" office:value-type="string" office:string-value="43" calcext:value-type="string">
            <text:p>43</text:p>
          </table:table-cell>
          <table:table-cell table:formula="of:=DEC2HEX(1*[.AA10]+2*[.Z10]+4*[.Y10]+8*[.X10]+16*[.W10]+32*[.V10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0]+2*[.AH10]+4*[.AG10]+8*[.AF10]+16*[.AE10]+32*[.AD10]+64)" office:value-type="string" office:string-value="40" calcext:value-type="string">
            <text:p>40</text:p>
          </table:table-cell>
          <table:table-cell table:formula="of:=DEC2HEX(1*[.AO10]+2*[.AN10]+4*[.AM10]+8*[.AL10]+16*[.AK10]+32*[.AJ10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0]+2*[.AV10]+4*[.AU10]+8*[.AT10]+16*[.AS10]+32*[.AR10]+64)" office:value-type="string" office:string-value="4C" calcext:value-type="string">
            <text:p>4C</text:p>
          </table:table-cell>
          <table:table-cell table:formula="of:=DEC2HEX(1*[.BC10]+2*[.BB10]+4*[.BA10]+8*[.AZ10]+16*[.AY10]+32*[.AX10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0]+2*[.BJ10]+4*[.BI10]+8*[.BH10]+16*[.BG10]+32*[.BF10]+64)" office:value-type="string" office:string-value="43" calcext:value-type="string">
            <text:p>43</text:p>
          </table:table-cell>
          <table:table-cell table:formula="of:=DEC2HEX(1*[.BQ10]+2*[.BP10]+4*[.BO10]+8*[.BN10]+16*[.BM10]+32*[.BL10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G11]+2*[.F11]+4*[.E11]+8*[.D11]+16*[.C11]+32*[.B11]+64)" office:value-type="string" office:string-value="4C" calcext:value-type="string">
            <text:p>4C</text:p>
          </table:table-cell>
          <table:table-cell table:formula="of:=DEC2HEX(1*[.M11]+2*[.L11]+4*[.K11]+8*[.J11]+16*[.I11]+32*[.H11]+64)" office:value-type="string" office:string-value="4C" calcext:value-type="string">
            <text:p>4C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U11]+2*[.T11]+4*[.S11]+8*[.R11]+16*[.Q11]+32*[.P11]+64)" office:value-type="string" office:string-value="43" calcext:value-type="string">
            <text:p>43</text:p>
          </table:table-cell>
          <table:table-cell table:formula="of:=DEC2HEX(1*[.AA11]+2*[.Z11]+4*[.Y11]+8*[.X11]+16*[.W11]+32*[.V11]+64)" office:value-type="string" office:string-value="70" calcext:value-type="string">
            <text:p>70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1]+2*[.AH11]+4*[.AG11]+8*[.AF11]+16*[.AE11]+32*[.AD11]+64)" office:value-type="string" office:string-value="40" calcext:value-type="string">
            <text:p>40</text:p>
          </table:table-cell>
          <table:table-cell table:formula="of:=DEC2HEX(1*[.AO11]+2*[.AN11]+4*[.AM11]+8*[.AL11]+16*[.AK11]+32*[.AJ11]+64)" office:value-type="string" office:string-value="58" calcext:value-type="string">
            <text:p>5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DEC2HEX(1*[.AW11]+2*[.AV11]+4*[.AU11]+8*[.AT11]+16*[.AS11]+32*[.AR11]+64)" office:value-type="string" office:string-value="4C" calcext:value-type="string">
            <text:p>4C</text:p>
          </table:table-cell>
          <table:table-cell table:formula="of:=DEC2HEX(1*[.BC11]+2*[.BB11]+4*[.BA11]+8*[.AZ11]+16*[.AY11]+32*[.AX11]+64)" office:value-type="string" office:string-value="40" calcext:value-type="string">
            <text:p>4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DEC2HEX(1*[.BK11]+2*[.BJ11]+4*[.BI11]+8*[.BH11]+16*[.BG11]+32*[.BF11]+64)" office:value-type="string" office:string-value="43" calcext:value-type="string">
            <text:p>43</text:p>
          </table:table-cell>
          <table:table-cell table:formula="of:=DEC2HEX(1*[.BQ11]+2*[.BP11]+4*[.BO11]+8*[.BN11]+16*[.BM11]+32*[.BL11]+64)" office:value-type="string" office:string-value="70" calcext:value-type="string">
            <text:p>70</text:p>
          </table:table-cell>
          <table:table-cell table:number-columns-repeated="953"/>
        </table:table-row>
        <table:table-row table:style-name="ro1">
          <table:table-cell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 table:number-columns-repeated="2"/>
          <table:table-cell table:style-name="ce1" table:number-columns-repeated="12"/>
          <table:table-cell/>
          <table:table-cell table:style-name="ce1" table:number-columns-repeated="12"/>
          <table:table-cell table:number-columns-repeated="928"/>
        </table:table-row>
        <table:table-row table:style-name="ro2">
          <table:table-cell table:number-columns-repeated="13"/>
          <table:table-cell table:formula="of:=DEC2HEX(1*[.G13]+2*[.F13]+4*[.E13]+8*[.D13]+16*[.C13]+32*[.B13]+64)" office:value-type="string" office:string-value="40" calcext:value-type="string">
            <text:p>40</text:p>
          </table:table-cell>
          <table:table-cell table:formula="of:=DEC2HEX(1*[.M13]+2*[.L13]+4*[.K13]+8*[.J13]+16*[.I13]+32*[.H13]+64)" office:value-type="string" office:string-value="40" calcext:value-type="string">
            <text:p>40</text:p>
          </table:table-cell>
          <table:table-cell table:number-columns-repeated="12"/>
          <table:table-cell table:formula="of:=DEC2HEX(1*[.U13]+2*[.T13]+4*[.S13]+8*[.R13]+16*[.Q13]+32*[.P13]+64)" office:value-type="string" office:string-value="40" calcext:value-type="string">
            <text:p>40</text:p>
          </table:table-cell>
          <table:table-cell table:formula="of:=DEC2HEX(1*[.AA13]+2*[.Z13]+4*[.Y13]+8*[.X13]+16*[.W13]+32*[.V13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DEC2HEX(1*[.AI13]+2*[.AH13]+4*[.AG13]+8*[.AF13]+16*[.AE13]+32*[.AD13]+64)" office:value-type="string" office:string-value="47" calcext:value-type="string">
            <text:p>47</text:p>
          </table:table-cell>
          <table:table-cell table:formula="of:=DEC2HEX(1*[.AO13]+2*[.AN13]+4*[.AM13]+8*[.AL13]+16*[.AK13]+32*[.AJ13]+64)" office:value-type="string" office:string-value="47" calcext:value-type="string">
            <text:p>47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table:formula="of:=DEC2HEX(1*[.AW13]+2*[.AV13]+4*[.AU13]+8*[.AT13]+16*[.AS13]+32*[.AR13]+64)" office:value-type="string" office:string-value="7F" calcext:value-type="string">
            <text:p>7F</text:p>
          </table:table-cell>
          <table:table-cell table:formula="of:=DEC2HEX(1*[.BC13]+2*[.BB13]+4*[.BA13]+8*[.AZ13]+16*[.AY13]+32*[.AX13]+64)" office:value-type="string" office:string-value="78" calcext:value-type="string">
            <text:p>78</text:p>
          </table:table-cell>
          <table:table-cell table:number-columns-repeated="12"/>
          <table:table-cell table:formula="of:=DEC2HEX(1*[.BK13]+2*[.BJ13]+4*[.BI13]+8*[.BH13]+16*[.BG13]+32*[.BF13]+64)" office:value-type="string" office:string-value="40" calcext:value-type="string">
            <text:p>40</text:p>
          </table:table-cell>
          <table:table-cell table:formula="of:=DEC2HEX(1*[.BQ13]+2*[.BP13]+4*[.BO13]+8*[.BN13]+16*[.BM13]+32*[.BL13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4]+2*[.F14]+4*[.E14]+8*[.D14]+16*[.C14]+32*[.B14]+64)" office:value-type="string" office:string-value="40" calcext:value-type="string">
            <text:p>40</text:p>
          </table:table-cell>
          <table:table-cell table:formula="of:=DEC2HEX(1*[.M14]+2*[.L14]+4*[.K14]+8*[.J14]+16*[.I14]+32*[.H14]+64)" office:value-type="string" office:string-value="40" calcext:value-type="string">
            <text:p>40</text:p>
          </table:table-cell>
          <table:table-cell table:number-columns-repeated="12"/>
          <table:table-cell table:formula="of:=DEC2HEX(1*[.U14]+2*[.T14]+4*[.S14]+8*[.R14]+16*[.Q14]+32*[.P14]+64)" office:value-type="string" office:string-value="40" calcext:value-type="string">
            <text:p>40</text:p>
          </table:table-cell>
          <table:table-cell table:formula="of:=DEC2HEX(1*[.AA14]+2*[.Z14]+4*[.Y14]+8*[.X14]+16*[.W14]+32*[.V14]+64)" office:value-type="string" office:string-value="40" calcext:value-type="string">
            <text:p>4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formula="of:=DEC2HEX(1*[.AI14]+2*[.AH14]+4*[.AG14]+8*[.AF14]+16*[.AE14]+32*[.AD14]+64)" office:value-type="string" office:string-value="47" calcext:value-type="string">
            <text:p>47</text:p>
          </table:table-cell>
          <table:table-cell table:formula="of:=DEC2HEX(1*[.AO14]+2*[.AN14]+4*[.AM14]+8*[.AL14]+16*[.AK14]+32*[.AJ14]+64)" office:value-type="string" office:string-value="4F" calcext:value-type="string">
            <text:p>4F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4"/>
          <table:table-cell table:formula="of:=DEC2HEX(1*[.AW14]+2*[.AV14]+4*[.AU14]+8*[.AT14]+16*[.AS14]+32*[.AR14]+64)" office:value-type="string" office:string-value="7F" calcext:value-type="string">
            <text:p>7F</text:p>
          </table:table-cell>
          <table:table-cell table:formula="of:=DEC2HEX(1*[.BC14]+2*[.BB14]+4*[.BA14]+8*[.AZ14]+16*[.AY14]+32*[.AX14]+64)" office:value-type="string" office:string-value="70" calcext:value-type="string">
            <text:p>70</text:p>
          </table:table-cell>
          <table:table-cell table:number-columns-repeated="12"/>
          <table:table-cell table:formula="of:=DEC2HEX(1*[.BK14]+2*[.BJ14]+4*[.BI14]+8*[.BH14]+16*[.BG14]+32*[.BF14]+64)" office:value-type="string" office:string-value="40" calcext:value-type="string">
            <text:p>40</text:p>
          </table:table-cell>
          <table:table-cell table:formula="of:=DEC2HEX(1*[.BQ14]+2*[.BP14]+4*[.BO14]+8*[.BN14]+16*[.BM14]+32*[.BL14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formula="of:=DEC2HEX(1*[.G15]+2*[.F15]+4*[.E15]+8*[.D15]+16*[.C15]+32*[.B15]+64)" office:value-type="string" office:string-value="40" calcext:value-type="string">
            <text:p>40</text:p>
          </table:table-cell>
          <table:table-cell table:formula="of:=DEC2HEX(1*[.M15]+2*[.L15]+4*[.K15]+8*[.J15]+16*[.I15]+32*[.H15]+64)" office:value-type="string" office:string-value="40" calcext:value-type="string">
            <text:p>40</text:p>
          </table:table-cell>
          <table:table-cell table:number-columns-repeated="12"/>
          <table:table-cell table:formula="of:=DEC2HEX(1*[.U15]+2*[.T15]+4*[.S15]+8*[.R15]+16*[.Q15]+32*[.P15]+64)" office:value-type="string" office:string-value="40" calcext:value-type="string">
            <text:p>40</text:p>
          </table:table-cell>
          <table:table-cell table:formula="of:=DEC2HEX(1*[.AA15]+2*[.Z15]+4*[.Y15]+8*[.X15]+16*[.W15]+32*[.V15]+64)" office:value-type="string" office:string-value="40" calcext:value-type="string">
            <text:p>40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DEC2HEX(1*[.AI15]+2*[.AH15]+4*[.AG15]+8*[.AF15]+16*[.AE15]+32*[.AD15]+64)" office:value-type="string" office:string-value="4E" calcext:value-type="string">
            <text:p>4E</text:p>
          </table:table-cell>
          <table:table-cell table:formula="of:=DEC2HEX(1*[.AO15]+2*[.AN15]+4*[.AM15]+8*[.AL15]+16*[.AK15]+32*[.AJ15]+64)" office:value-type="string" office:string-value="58" calcext:value-type="string">
            <text:p>58</text:p>
          </table:table-cell>
          <table:table-cell table:number-columns-repeated="12"/>
          <table:table-cell table:formula="of:=DEC2HEX(1*[.AW15]+2*[.AV15]+4*[.AU15]+8*[.AT15]+16*[.AS15]+32*[.AR15]+64)" office:value-type="string" office:string-value="40" calcext:value-type="string">
            <text:p>40</text:p>
          </table:table-cell>
          <table:table-cell table:formula="of:=DEC2HEX(1*[.BC15]+2*[.BB15]+4*[.BA15]+8*[.AZ15]+16*[.AY15]+32*[.AX15]+64)" office:value-type="string" office:string-value="40" calcext:value-type="string">
            <text:p>40</text:p>
          </table:table-cell>
          <table:table-cell table:number-columns-repeated="12"/>
          <table:table-cell table:formula="of:=DEC2HEX(1*[.BK15]+2*[.BJ15]+4*[.BI15]+8*[.BH15]+16*[.BG15]+32*[.BF15]+64)" office:value-type="string" office:string-value="40" calcext:value-type="string">
            <text:p>40</text:p>
          </table:table-cell>
          <table:table-cell table:formula="of:=DEC2HEX(1*[.BQ15]+2*[.BP15]+4*[.BO15]+8*[.BN15]+16*[.BM15]+32*[.BL15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[.G16]+2*[.F16]+4*[.E16]+8*[.D16]+16*[.C16]+32*[.B16]+64)" office:value-type="string" office:string-value="41" calcext:value-type="string">
            <text:p>41</text:p>
          </table:table-cell>
          <table:table-cell table:formula="of:=DEC2HEX(1*[.M16]+2*[.L16]+4*[.K16]+8*[.J16]+16*[.I16]+32*[.H16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6]+2*[.T16]+4*[.S16]+8*[.R16]+16*[.Q16]+32*[.P16]+64)" office:value-type="string" office:string-value="46" calcext:value-type="string">
            <text:p>46</text:p>
          </table:table-cell>
          <table:table-cell table:formula="of:=DEC2HEX(1*[.AA16]+2*[.Z16]+4*[.Y16]+8*[.X16]+16*[.W16]+32*[.V16]+64)" office:value-type="string" office:string-value="43" calcext:value-type="string">
            <text:p>4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formula="of:=DEC2HEX(1*[.AI16]+2*[.AH16]+4*[.AG16]+8*[.AF16]+16*[.AE16]+32*[.AD16]+64)" office:value-type="string" office:string-value="4E" calcext:value-type="string">
            <text:p>4E</text:p>
          </table:table-cell>
          <table:table-cell table:formula="of:=DEC2HEX(1*[.AO16]+2*[.AN16]+4*[.AM16]+8*[.AL16]+16*[.AK16]+32*[.AJ16]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6]+2*[.AV16]+4*[.AU16]+8*[.AT16]+16*[.AS16]+32*[.AR16]+64)" office:value-type="string" office:string-value="79" calcext:value-type="string">
            <text:p>79</text:p>
          </table:table-cell>
          <table:table-cell table:formula="of:=DEC2HEX(1*[.BC16]+2*[.BB16]+4*[.BA16]+8*[.AZ16]+16*[.AY16]+32*[.AX16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6]+2*[.BJ16]+4*[.BI16]+8*[.BH16]+16*[.BG16]+32*[.BF16]+64)" office:value-type="string" office:string-value="70" calcext:value-type="string">
            <text:p>70</text:p>
          </table:table-cell>
          <table:table-cell table:formula="of:=DEC2HEX(1*[.BQ16]+2*[.BP16]+4*[.BO16]+8*[.BN16]+16*[.BM16]+32*[.BL16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[.G17]+2*[.F17]+4*[.E17]+8*[.D17]+16*[.C17]+32*[.B17]+64)" office:value-type="string" office:string-value="43" calcext:value-type="string">
            <text:p>43</text:p>
          </table:table-cell>
          <table:table-cell table:formula="of:=DEC2HEX(1*[.M17]+2*[.L17]+4*[.K17]+8*[.J17]+16*[.I17]+32*[.H17]+64)" office:value-type="string" office:string-value="7F" calcext:value-type="string">
            <text:p>7F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DEC2HEX(1*[.U17]+2*[.T17]+4*[.S17]+8*[.R17]+16*[.Q17]+32*[.P17]+64)" office:value-type="string" office:string-value="46" calcext:value-type="string">
            <text:p>46</text:p>
          </table:table-cell>
          <table:table-cell table:formula="of:=DEC2HEX(1*[.AA17]+2*[.Z17]+4*[.Y17]+8*[.X17]+16*[.W17]+32*[.V17]+64)" office:value-type="string" office:string-value="43" calcext:value-type="string">
            <text:p>4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DEC2HEX(1*[.AI17]+2*[.AH17]+4*[.AG17]+8*[.AF17]+16*[.AE17]+32*[.AD17]+64)" office:value-type="string" office:string-value="5C" calcext:value-type="string">
            <text:p>5C</text:p>
          </table:table-cell>
          <table:table-cell table:formula="of:=DEC2HEX(1*[.AO17]+2*[.AN17]+4*[.AM17]+8*[.AL17]+16*[.AK17]+32*[.AJ17]+64)" office:value-type="string" office:string-value="7F" calcext:value-type="string">
            <text:p>7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DEC2HEX(1*[.AW17]+2*[.AV17]+4*[.AU17]+8*[.AT17]+16*[.AS17]+32*[.AR17]+64)" office:value-type="string" office:string-value="79" calcext:value-type="string">
            <text:p>79</text:p>
          </table:table-cell>
          <table:table-cell table:formula="of:=DEC2HEX(1*[.BC17]+2*[.BB17]+4*[.BA17]+8*[.AZ17]+16*[.AY17]+32*[.AX17]+64)" office:value-type="string" office:string-value="6C" calcext:value-type="string">
            <text:p>6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[.BK17]+2*[.BJ17]+4*[.BI17]+8*[.BH17]+16*[.BG17]+32*[.BF17]+64)" office:value-type="string" office:string-value="70" calcext:value-type="string">
            <text:p>70</text:p>
          </table:table-cell>
          <table:table-cell table:formula="of:=DEC2HEX(1*[.BQ17]+2*[.BP17]+4*[.BO17]+8*[.BN17]+16*[.BM17]+32*[.BL17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[.G18]+2*[.F18]+4*[.E18]+8*[.D18]+16*[.C18]+32*[.B18]+64)" office:value-type="string" office:string-value="47" calcext:value-type="string">
            <text:p>47</text:p>
          </table:table-cell>
          <table:table-cell table:formula="of:=DEC2HEX(1*[.M18]+2*[.L18]+4*[.K18]+8*[.J18]+16*[.I18]+32*[.H18]+64)" office:value-type="string" office:string-value="7E" calcext:value-type="string">
            <text:p>7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table:formula="of:=DEC2HEX(1*[.U18]+2*[.T18]+4*[.S18]+8*[.R18]+16*[.Q18]+32*[.P18]+64)" office:value-type="string" office:string-value="4C" calcext:value-type="string">
            <text:p>4C</text:p>
          </table:table-cell>
          <table:table-cell table:formula="of:=DEC2HEX(1*[.AA18]+2*[.Z18]+4*[.Y18]+8*[.X18]+16*[.W18]+32*[.V18]+64)" office:value-type="string" office:string-value="46" calcext:value-type="string">
            <text:p>4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AI18]+2*[.AH18]+4*[.AG18]+8*[.AF18]+16*[.AE18]+32*[.AD18]+64)" office:value-type="string" office:string-value="5C" calcext:value-type="string">
            <text:p>5C</text:p>
          </table:table-cell>
          <table:table-cell table:formula="of:=DEC2HEX(1*[.AO18]+2*[.AN18]+4*[.AM18]+8*[.AL18]+16*[.AK18]+32*[.AJ18]+64)" office:value-type="string" office:string-value="40" calcext:value-type="string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DEC2HEX(1*[.AW18]+2*[.AV18]+4*[.AU18]+8*[.AT18]+16*[.AS18]+32*[.AR18]+64)" office:value-type="string" office:string-value="53" calcext:value-type="string">
            <text:p>53</text:p>
          </table:table-cell>
          <table:table-cell table:formula="of:=DEC2HEX(1*[.BC18]+2*[.BB18]+4*[.BA18]+8*[.AZ18]+16*[.AY18]+32*[.AX18]+64)" office:value-type="string" office:string-value="4D" calcext:value-type="string">
            <text:p>4D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8]+2*[.BJ18]+4*[.BI18]+8*[.BH18]+16*[.BG18]+32*[.BF18]+64)" office:value-type="string" office:string-value="60" calcext:value-type="string">
            <text:p>60</text:p>
          </table:table-cell>
          <table:table-cell table:formula="of:=DEC2HEX(1*[.BQ18]+2*[.BP18]+4*[.BO18]+8*[.BN18]+16*[.BM18]+32*[.BL18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19]+2*[.F19]+4*[.E19]+8*[.D19]+16*[.C19]+32*[.B19]+64)" office:value-type="string" office:string-value="7F" calcext:value-type="string">
            <text:p>7F</text:p>
          </table:table-cell>
          <table:table-cell table:formula="of:=DEC2HEX(1*[.M19]+2*[.L19]+4*[.K19]+8*[.J19]+16*[.I19]+32*[.H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19]+2*[.T19]+4*[.S19]+8*[.R19]+16*[.Q19]+32*[.P19]+64)" office:value-type="string" office:string-value="7F" calcext:value-type="string">
            <text:p>7F</text:p>
          </table:table-cell>
          <table:table-cell table:formula="of:=DEC2HEX(1*[.AA19]+2*[.Z19]+4*[.Y19]+8*[.X19]+16*[.W19]+32*[.V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19]+2*[.AH19]+4*[.AG19]+8*[.AF19]+16*[.AE19]+32*[.AD19]+64)" office:value-type="string" office:string-value="7F" calcext:value-type="string">
            <text:p>7F</text:p>
          </table:table-cell>
          <table:table-cell table:formula="of:=DEC2HEX(1*[.AO19]+2*[.AN19]+4*[.AM19]+8*[.AL19]+16*[.AK19]+32*[.AJ19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19]+2*[.AV19]+4*[.AU19]+8*[.AT19]+16*[.AS19]+32*[.AR19]+64)" office:value-type="string" office:string-value="7F" calcext:value-type="string">
            <text:p>7F</text:p>
          </table:table-cell>
          <table:table-cell table:formula="of:=DEC2HEX(1*[.BC19]+2*[.BB19]+4*[.BA19]+8*[.AZ19]+16*[.AY19]+32*[.AX19]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[.BK19]+2*[.BJ19]+4*[.BI19]+8*[.BH19]+16*[.BG19]+32*[.BF19]+64)" office:value-type="string" office:string-value="60" calcext:value-type="string">
            <text:p>60</text:p>
          </table:table-cell>
          <table:table-cell table:formula="of:=DEC2HEX(1*[.BQ19]+2*[.BP19]+4*[.BO19]+8*[.BN19]+16*[.BM19]+32*[.BL19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/>
          <table:table-cell table:number-columns-repeated="12" office:value-type="float" office:value="1" calcext:value-type="float">
            <text:p>1</text:p>
          </table:table-cell>
          <table:table-cell table:formula="of:=DEC2HEX(1*[.G20]+2*[.F20]+4*[.E20]+8*[.D20]+16*[.C20]+32*[.B20]+64)" office:value-type="string" office:string-value="7F" calcext:value-type="string">
            <text:p>7F</text:p>
          </table:table-cell>
          <table:table-cell table:formula="of:=DEC2HEX(1*[.M20]+2*[.L20]+4*[.K20]+8*[.J20]+16*[.I20]+32*[.H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U20]+2*[.T20]+4*[.S20]+8*[.R20]+16*[.Q20]+32*[.P20]+64)" office:value-type="string" office:string-value="7F" calcext:value-type="string">
            <text:p>7F</text:p>
          </table:table-cell>
          <table:table-cell table:formula="of:=DEC2HEX(1*[.AA20]+2*[.Z20]+4*[.Y20]+8*[.X20]+16*[.W20]+32*[.V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I20]+2*[.AH20]+4*[.AG20]+8*[.AF20]+16*[.AE20]+32*[.AD20]+64)" office:value-type="string" office:string-value="7F" calcext:value-type="string">
            <text:p>7F</text:p>
          </table:table-cell>
          <table:table-cell table:formula="of:=DEC2HEX(1*[.AO20]+2*[.AN20]+4*[.AM20]+8*[.AL20]+16*[.AK20]+32*[.AJ20]+64)" office:value-type="string" office:string-value="7F" calcext:value-type="string">
            <text:p>7F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DEC2HEX(1*[.AW20]+2*[.AV20]+4*[.AU20]+8*[.AT20]+16*[.AS20]+32*[.AR20]+64)" office:value-type="string" office:string-value="7F" calcext:value-type="string">
            <text:p>7F</text:p>
          </table:table-cell>
          <table:table-cell table:formula="of:=DEC2HEX(1*[.BC20]+2*[.BB20]+4*[.BA20]+8*[.AZ20]+16*[.AY20]+32*[.AX20]+64)" office:value-type="string" office:string-value="7F" calcext:value-type="string">
            <text:p>7F</text:p>
          </table:table-cell>
          <table:table-cell table:number-columns-repeated="12"/>
          <table:table-cell table:formula="of:=DEC2HEX(1*[.BK20]+2*[.BJ20]+4*[.BI20]+8*[.BH20]+16*[.BG20]+32*[.BF20]+64)" office:value-type="string" office:string-value="40" calcext:value-type="string">
            <text:p>40</text:p>
          </table:table-cell>
          <table:table-cell table:formula="of:=DEC2HEX(1*[.BQ20]+2*[.BP20]+4*[.BO20]+8*[.BN20]+16*[.BM20]+32*[.BL20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DEC2HEX(1*[.G21]+2*[.F21]+4*[.E21]+8*[.D21]+16*[.C21]+32*[.B21]+64)" office:value-type="string" office:string-value="5C" calcext:value-type="string">
            <text:p>5C</text:p>
          </table:table-cell>
          <table:table-cell table:formula="of:=DEC2HEX(1*[.M21]+2*[.L21]+4*[.K21]+8*[.J21]+16*[.I21]+32*[.H21]+64)" office:value-type="string" office:string-value="40" calcext:value-type="string">
            <text:p>40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DEC2HEX(1*[.U21]+2*[.T21]+4*[.S21]+8*[.R21]+16*[.Q21]+32*[.P21]+64)" office:value-type="string" office:string-value="5F" calcext:value-type="string">
            <text:p>5F</text:p>
          </table:table-cell>
          <table:table-cell table:formula="of:=DEC2HEX(1*[.AA21]+2*[.Z21]+4*[.Y21]+8*[.X21]+16*[.W21]+32*[.V21]+64)" office:value-type="string" office:string-value="78" calcext:value-type="string">
            <text:p>78</text:p>
          </table:table-cell>
          <table:table-cell table:number-columns-repeated="12"/>
          <table:table-cell table:formula="of:=DEC2HEX(1*[.AI21]+2*[.AH21]+4*[.AG21]+8*[.AF21]+16*[.AE21]+32*[.AD21]+64)" office:value-type="string" office:string-value="40" calcext:value-type="string">
            <text:p>40</text:p>
          </table:table-cell>
          <table:table-cell table:formula="of:=DEC2HEX(1*[.AO21]+2*[.AN21]+4*[.AM21]+8*[.AL21]+16*[.AK21]+32*[.AJ21]+64)" office:value-type="string" office:string-value="40" calcext:value-type="string">
            <text:p>40</text:p>
          </table:table-cell>
          <table:table-cell table:number-columns-repeated="12"/>
          <table:table-cell table:formula="of:=DEC2HEX(1*[.AW21]+2*[.AV21]+4*[.AU21]+8*[.AT21]+16*[.AS21]+32*[.AR21]+64)" office:value-type="string" office:string-value="40" calcext:value-type="string">
            <text:p>40</text:p>
          </table:table-cell>
          <table:table-cell table:formula="of:=DEC2HEX(1*[.BC21]+2*[.BB21]+4*[.BA21]+8*[.AZ21]+16*[.AY21]+32*[.AX21]+64)" office:value-type="string" office:string-value="40" calcext:value-type="string">
            <text:p>40</text:p>
          </table:table-cell>
          <table:table-cell table:number-columns-repeated="12"/>
          <table:table-cell table:formula="of:=DEC2HEX(1*[.BK21]+2*[.BJ21]+4*[.BI21]+8*[.BH21]+16*[.BG21]+32*[.BF21]+64)" office:value-type="string" office:string-value="40" calcext:value-type="string">
            <text:p>40</text:p>
          </table:table-cell>
          <table:table-cell table:formula="of:=DEC2HEX(1*[.BQ21]+2*[.BP21]+4*[.BO21]+8*[.BN21]+16*[.BM21]+32*[.BL21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DEC2HEX(1*[.G22]+2*[.F22]+4*[.E22]+8*[.D22]+16*[.C22]+32*[.B22]+64)" office:value-type="string" office:string-value="58" calcext:value-type="string">
            <text:p>58</text:p>
          </table:table-cell>
          <table:table-cell table:formula="of:=DEC2HEX(1*[.M22]+2*[.L22]+4*[.K22]+8*[.J22]+16*[.I22]+32*[.H22]+64)" office:value-type="string" office:string-value="40" calcext:value-type="string">
            <text:p>40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formula="of:=DEC2HEX(1*[.U22]+2*[.T22]+4*[.S22]+8*[.R22]+16*[.Q22]+32*[.P22]+64)" office:value-type="string" office:string-value="4F" calcext:value-type="string">
            <text:p>4F</text:p>
          </table:table-cell>
          <table:table-cell table:formula="of:=DEC2HEX(1*[.AA22]+2*[.Z22]+4*[.Y22]+8*[.X22]+16*[.W22]+32*[.V22]+64)" office:value-type="string" office:string-value="60" calcext:value-type="string">
            <text:p>6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I22]+2*[.AH22]+4*[.AG22]+8*[.AF22]+16*[.AE22]+32*[.AD22]+64)" office:value-type="string" office:string-value="5B" calcext:value-type="string">
            <text:p>5B</text:p>
          </table:table-cell>
          <table:table-cell table:formula="of:=DEC2HEX(1*[.AO22]+2*[.AN22]+4*[.AM22]+8*[.AL22]+16*[.AK22]+32*[.AJ22]+64)" office:value-type="string" office:string-value="5B" calcext:value-type="string">
            <text:p>5B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DEC2HEX(1*[.AW22]+2*[.AV22]+4*[.AU22]+8*[.AT22]+16*[.AS22]+32*[.AR22]+64)" office:value-type="string" office:string-value="5B" calcext:value-type="string">
            <text:p>5B</text:p>
          </table:table-cell>
          <table:table-cell table:formula="of:=DEC2HEX(1*[.BC22]+2*[.BB22]+4*[.BA22]+8*[.AZ22]+16*[.AY22]+32*[.AX22]+64)" office:value-type="string" office:string-value="5B" calcext:value-type="string">
            <text:p>5B</text:p>
          </table:table-cell>
          <table:table-cell table:number-columns-repeated="12"/>
          <table:table-cell table:formula="of:=DEC2HEX(1*[.BK22]+2*[.BJ22]+4*[.BI22]+8*[.BH22]+16*[.BG22]+32*[.BF22]+64)" office:value-type="string" office:string-value="40" calcext:value-type="string">
            <text:p>40</text:p>
          </table:table-cell>
          <table:table-cell table:formula="of:=DEC2HEX(1*[.BQ22]+2*[.BP22]+4*[.BO22]+8*[.BN22]+16*[.BM22]+32*[.BL22]+64)" office:value-type="string" office:string-value="40" calcext:value-type="string">
            <text:p>40</text:p>
          </table:table-cell>
          <table:table-cell table:number-columns-repeated="95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11" table:style-name="Default"/>
          <table:covered-table-cell table:style-name="ce3"/>
          <table:covered-table-cell table:number-columns-repeated="13" table:style-name="Default"/>
          <table:table-cell table:style-name="Default" table:number-columns-repeated="997"/>
        </table:table-row>
        <table:table-row table:style-name="ro3">
          <table:table-cell table:style-name="Default"/>
          <table:table-cell table:style-name="Default" table:number-columns-spanned="26" table:number-rows-spanned="1"/>
          <table:covered-table-cell table:number-columns-repeated="25" table:style-name="Default"/>
          <table:table-cell table:style-name="Default" table:number-columns-repeated="997"/>
        </table:table-row>
      </table:table>
      <table:table table:name="Karlsruhe" table:style-name="ta1">
        <table:table-column table:style-name="co1" table:default-cell-style-name="ce4"/>
        <table:table-column table:style-name="co1" table:number-columns-repeated="12" table:default-cell-style-name="ce5"/>
        <table:table-column table:style-name="co2" table:number-columns-repeated="2" table:default-cell-style-name="ce4"/>
        <table:table-column table:style-name="co2" table:number-columns-repeated="2" table:default-cell-style-name="ce9"/>
        <table:table-column table:style-name="co1" table:number-columns-repeated="12" table:default-cell-style-name="ce5"/>
        <table:table-column table:style-name="co2" table:number-columns-repeated="2" table:default-cell-style-name="ce4"/>
        <table:table-column table:style-name="co2" table:number-columns-repeated="2" table:default-cell-style-name="ce9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12" table:default-cell-style-name="Default"/>
        <table:table-column table:style-name="co2" table:number-columns-repeated="2" table:default-cell-style-name="Default"/>
        <table:table-column table:style-name="co1" table:number-columns-repeated="25" table:default-cell-style-name="Default"/>
        <table:table-column table:style-name="co3" table:number-columns-repeated="923" table:default-cell-style-name="ce4"/>
        <table:table-row table:style-name="ro1">
          <table:table-cell/>
          <table:table-cell table:style-name="ce4" table:number-columns-repeated="12"/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4" table:number-columns-repeated="12"/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976"/>
        </table:table-row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table:formula="of:=DEC2HEX(1*BITRSHIFT(BITAND(2;[.G2]);1)+2*BITRSHIFT(BITAND(2;[.F2]);1)+4*BITRSHIFT(BITAND(2;[.E2]);1)+8*BITRSHIFT(BITAND(2;[.D2]);1)+16*BITRSHIFT(BITAND(2;[.C2]);1)+32*BITRSHIFT(BITAND(2;[.B2]);1)+64)" office:value-type="string" office:string-value="40" calcext:value-type="string">
            <text:p>40</text:p>
          </table:table-cell>
          <table:table-cell table:formula="of:=DEC2HEX(1*BITRSHIFT(BITAND(2;[.M2]);1)+2*BITRSHIFT(BITAND(2;[.L2]);1)+4*BITRSHIFT(BITAND(2;[.K2]);1)+8*BITRSHIFT(BITAND(2;[.J2]);1)+16*BITRSHIFT(BITAND(2;[.I2]);1)+32*BITRSHIFT(BITAND(2;[.H2]);1)+64)" office:value-type="string" office:string-value="40" calcext:value-type="string">
            <text:p>40</text:p>
          </table:table-cell>
          <table:table-cell table:formula="of:=DEC2HEX(1*BITAND(1;[.G2])+2*BITAND(1;[.F2])+4*BITAND(1;[.E2])+8*BITAND(1;[.D2])+16*BITAND(1;[.C2])+32*BITAND(1;[.B2])+64)" office:value-type="string" office:string-value="40" calcext:value-type="string">
            <text:p>40</text:p>
          </table:table-cell>
          <table:table-cell table:formula="of:=DEC2HEX(1*BITAND(1;[.M2])+2*BITAND(1;[.L2])+4*BITAND(1;[.K2])+8*BITAND(1;[.J2])+16*BITAND(1;[.I2])+32*BITAND(1;[.H2])+64)" office:value-type="string" office:string-value="41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DEC2HEX(1*BITRSHIFT(BITAND(2;[.W2]);1)+2*BITRSHIFT(BITAND(2;[.V2]);1)+4*BITRSHIFT(BITAND(2;[.U2]);1)+8*BITRSHIFT(BITAND(2;[.T2]);1)+16*BITRSHIFT(BITAND(2;[.S2]);1)+32*BITRSHIFT(BITAND(2;[.R2]);1)+64)" office:value-type="string" office:string-value="40" calcext:value-type="string">
            <text:p>40</text:p>
          </table:table-cell>
          <table:table-cell table:formula="of:=DEC2HEX(1*BITRSHIFT(BITAND(2;[.AC2]);1)+2*BITRSHIFT(BITAND(2;[.AB2]);1)+4*BITRSHIFT(BITAND(2;[.AA2]);1)+8*BITRSHIFT(BITAND(2;[.Z2]);1)+16*BITRSHIFT(BITAND(2;[.Y2]);1)+32*BITRSHIFT(BITAND(2;[.X2]);1)+64)" office:value-type="string" office:string-value="40" calcext:value-type="string">
            <text:p>40</text:p>
          </table:table-cell>
          <table:table-cell table:formula="of:=DEC2HEX(1*BITAND(1;[.W2])+2*BITAND(1;[.V2])+4*BITAND(1;[.U2])+8*BITAND(1;[.T2])+16*BITAND(1;[.S2])+32*BITAND(1;[.R2])+64)" office:value-type="string" office:string-value="60" calcext:value-type="string">
            <text:p>60</text:p>
          </table:table-cell>
          <table:table-cell table:formula="of:=DEC2HEX(1*BITAND(1;[.AC2])+2*BITAND(1;[.AB2])+4*BITAND(1;[.AA2])+8*BITAND(1;[.Z2])+16*BITAND(1;[.Y2])+32*BITAND(1;[.X2])+64)" office:value-type="string" office:string-value="40" calcext:value-type="string">
            <text:p>40</text:p>
          </table:table-cell>
          <table:table-cell table:style-name="ce11" office:value-type="string" calcext:value-type="string">
            <text:p>&lt;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&quot;\x&quot; &amp; [.N2] &amp; &quot;\x&quot; &amp; [.O2] &amp; &quot;\x&quot; &amp; [.N3] &amp; &quot;\x&quot; &amp; [.O3] &amp; &quot;\x&quot; &amp; [.N4] &amp; &quot;\x&quot; &amp; [.O4] &amp; &quot;\x&quot; &amp; [.N5] &amp; &quot;\x&quot; &amp; [.O5] &amp; &quot;\x&quot; &amp; [.N6] &amp; &quot;\x&quot; &amp; [.O6] &amp; &quot;\x&quot; &amp; [.N7] &amp; &quot;\x&quot; &amp; [.O7] &amp; &quot;\x&quot; &amp; [.N8] &amp; &quot;\x&quot; &amp; [.O8] &amp; &quot;\x&quot; &amp; [.N9] &amp; &quot;\x&quot; &amp; [.O9] &amp; &quot;\x&quot; &amp; [.N10] &amp; &quot;\x&quot; &amp; [.O10] &amp; &quot;\x&quot; &amp; [.N11] &amp; &quot;\x&quot; &amp; [.O11]" office:value-type="string" office:string-value="\x40\x40\x40\x40\x40\x40\x40\x40\x40\x40\x40\x40\x40\x40\x40\x40\x40\x40\x40\x40" calcext:value-type="string" table:number-columns-spanned="25" table:number-rows-spanned="1">
            <text:p>\x40\x40\x40\x40\x40\x40\x40\x40\x40\x40\x40\x40\x40\x40\x40\x40\x40\x40\x40\x40</text:p>
          </table:table-cell>
          <table:covered-table-cell table:number-columns-repeated="24"/>
          <table:table-cell table:number-columns-repeated="949"/>
        </table:table-row>
        <table:table-row table:style-name="ro2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formula="of:=DEC2HEX(1*BITRSHIFT(BITAND(2;[.G3]);1)+2*BITRSHIFT(BITAND(2;[.F3]);1)+4*BITRSHIFT(BITAND(2;[.E3]);1)+8*BITRSHIFT(BITAND(2;[.D3]);1)+16*BITRSHIFT(BITAND(2;[.C3]);1)+32*BITRSHIFT(BITAND(2;[.B3]);1)+64)" office:value-type="string" office:string-value="40" calcext:value-type="string">
            <text:p>40</text:p>
          </table:table-cell>
          <table:table-cell table:formula="of:=DEC2HEX(1*BITRSHIFT(BITAND(2;[.M3]);1)+2*BITRSHIFT(BITAND(2;[.L3]);1)+4*BITRSHIFT(BITAND(2;[.K3]);1)+8*BITRSHIFT(BITAND(2;[.J3]);1)+16*BITRSHIFT(BITAND(2;[.I3]);1)+32*BITRSHIFT(BITAND(2;[.H3]);1)+64)" office:value-type="string" office:string-value="40" calcext:value-type="string">
            <text:p>40</text:p>
          </table:table-cell>
          <table:table-cell table:formula="of:=DEC2HEX(1*BITAND(1;[.G3])+2*BITAND(1;[.F3])+4*BITAND(1;[.E3])+8*BITAND(1;[.D3])+16*BITAND(1;[.C3])+32*BITAND(1;[.B3])+64)" office:value-type="string" office:string-value="40" calcext:value-type="string">
            <text:p>40</text:p>
          </table:table-cell>
          <table:table-cell table:formula="of:=DEC2HEX(1*BITAND(1;[.M3])+2*BITAND(1;[.L3])+4*BITAND(1;[.K3])+8*BITAND(1;[.J3])+16*BITAND(1;[.I3])+32*BITAND(1;[.H3])+64)" office:value-type="string" office:string-value="43" calcext:value-type="string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BITRSHIFT(BITAND(2;[.W3]);1)+2*BITRSHIFT(BITAND(2;[.V3]);1)+4*BITRSHIFT(BITAND(2;[.U3]);1)+8*BITRSHIFT(BITAND(2;[.T3]);1)+16*BITRSHIFT(BITAND(2;[.S3]);1)+32*BITRSHIFT(BITAND(2;[.R3]);1)+64)" office:value-type="string" office:string-value="40" calcext:value-type="string">
            <text:p>40</text:p>
          </table:table-cell>
          <table:table-cell table:formula="of:=DEC2HEX(1*BITRSHIFT(BITAND(2;[.AC3]);1)+2*BITRSHIFT(BITAND(2;[.AB3]);1)+4*BITRSHIFT(BITAND(2;[.AA3]);1)+8*BITRSHIFT(BITAND(2;[.Z3]);1)+16*BITRSHIFT(BITAND(2;[.Y3]);1)+32*BITRSHIFT(BITAND(2;[.X3]);1)+64)" office:value-type="string" office:string-value="40" calcext:value-type="string">
            <text:p>40</text:p>
          </table:table-cell>
          <table:table-cell table:formula="of:=DEC2HEX(1*BITAND(1;[.W3])+2*BITAND(1;[.V3])+4*BITAND(1;[.U3])+8*BITAND(1;[.T3])+16*BITAND(1;[.S3])+32*BITAND(1;[.R3])+64)" office:value-type="string" office:string-value="70" calcext:value-type="string">
            <text:p>70</text:p>
          </table:table-cell>
          <table:table-cell table:formula="of:=DEC2HEX(1*BITAND(1;[.AC3])+2*BITAND(1;[.AB3])+4*BITAND(1;[.AA3])+8*BITAND(1;[.Z3])+16*BITAND(1;[.Y3])+32*BITAND(1;[.X3])+64)" office:value-type="string" office:string-value="40" calcext:value-type="string">
            <text:p>40</text:p>
          </table:table-cell>
          <table:table-cell table:style-name="ce11" office:value-type="string" calcext:value-type="string">
            <text:p>&lt;</text:p>
          </table:table-cell>
          <table:table-cell table:style-name="ce12" office:value-type="float" office:value="31" calcext:value-type="float">
            <text:p>31</text:p>
          </table:table-cell>
          <table:table-cell table:formula="of:=&quot;\x&quot; &amp; [.P2] &amp; &quot;\x&quot; &amp; [.Q2] &amp; &quot;\x&quot; &amp; [.P3] &amp; &quot;\x&quot; &amp; [.Q3] &amp; &quot;\x&quot; &amp; [.P4] &amp; &quot;\x&quot; &amp; [.Q4] &amp; &quot;\x&quot; &amp; [.P5] &amp; &quot;\x&quot; &amp; [.Q5] &amp; &quot;\x&quot; &amp; [.P6] &amp; &quot;\x&quot; &amp; [.Q6] &amp; &quot;\x&quot; &amp; [.P7] &amp; &quot;\x&quot; &amp; [.Q7] &amp; &quot;\x&quot; &amp; [.P8] &amp; &quot;\x&quot; &amp; [.Q8] &amp; &quot;\x&quot; &amp; [.P9] &amp; &quot;\x&quot; &amp; [.Q9] &amp; &quot;\x&quot; &amp; [.P10] &amp; &quot;\x&quot; &amp; [.Q10] &amp; &quot;\x&quot; &amp; [.P11] &amp; &quot;\x&quot; &amp; [.Q11]" office:value-type="string" office:string-value="\x40\x41\x40\x43\x40\x43\x40\x47\x40\x47\x40\x4F\x40\x4F\x40\x5F\x40\x5F\x40\x7F" calcext:value-type="string">
            <text:p>\x40\x41\x40\x43\x40\x43\x40\x47\x40\x47\x40\x4F\x40\x4F\x40\x5F\x40\x5F\x40\x7F</text:p>
          </table:table-cell>
          <table:table-cell table:number-columns-repeated="973"/>
        </table:table-row>
        <table:table-row table:style-name="ro2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formula="of:=DEC2HEX(1*BITRSHIFT(BITAND(2;[.G4]);1)+2*BITRSHIFT(BITAND(2;[.F4]);1)+4*BITRSHIFT(BITAND(2;[.E4]);1)+8*BITRSHIFT(BITAND(2;[.D4]);1)+16*BITRSHIFT(BITAND(2;[.C4]);1)+32*BITRSHIFT(BITAND(2;[.B4]);1)+64)" office:value-type="string" office:string-value="40" calcext:value-type="string">
            <text:p>40</text:p>
          </table:table-cell>
          <table:table-cell table:formula="of:=DEC2HEX(1*BITRSHIFT(BITAND(2;[.M4]);1)+2*BITRSHIFT(BITAND(2;[.L4]);1)+4*BITRSHIFT(BITAND(2;[.K4]);1)+8*BITRSHIFT(BITAND(2;[.J4]);1)+16*BITRSHIFT(BITAND(2;[.I4]);1)+32*BITRSHIFT(BITAND(2;[.H4]);1)+64)" office:value-type="string" office:string-value="40" calcext:value-type="string">
            <text:p>40</text:p>
          </table:table-cell>
          <table:table-cell table:formula="of:=DEC2HEX(1*BITAND(1;[.G4])+2*BITAND(1;[.F4])+4*BITAND(1;[.E4])+8*BITAND(1;[.D4])+16*BITAND(1;[.C4])+32*BITAND(1;[.B4])+64)" office:value-type="string" office:string-value="40" calcext:value-type="string">
            <text:p>40</text:p>
          </table:table-cell>
          <table:table-cell table:formula="of:=DEC2HEX(1*BITAND(1;[.M4])+2*BITAND(1;[.L4])+4*BITAND(1;[.K4])+8*BITAND(1;[.J4])+16*BITAND(1;[.I4])+32*BITAND(1;[.H4])+64)" office:value-type="string" office:string-value="43" calcext:value-type="string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DEC2HEX(1*BITRSHIFT(BITAND(2;[.W4]);1)+2*BITRSHIFT(BITAND(2;[.V4]);1)+4*BITRSHIFT(BITAND(2;[.U4]);1)+8*BITRSHIFT(BITAND(2;[.T4]);1)+16*BITRSHIFT(BITAND(2;[.S4]);1)+32*BITRSHIFT(BITAND(2;[.R4]);1)+64)" office:value-type="string" office:string-value="40" calcext:value-type="string">
            <text:p>40</text:p>
          </table:table-cell>
          <table:table-cell table:formula="of:=DEC2HEX(1*BITRSHIFT(BITAND(2;[.AC4]);1)+2*BITRSHIFT(BITAND(2;[.AB4]);1)+4*BITRSHIFT(BITAND(2;[.AA4]);1)+8*BITRSHIFT(BITAND(2;[.Z4]);1)+16*BITRSHIFT(BITAND(2;[.Y4]);1)+32*BITRSHIFT(BITAND(2;[.X4]);1)+64)" office:value-type="string" office:string-value="40" calcext:value-type="string">
            <text:p>40</text:p>
          </table:table-cell>
          <table:table-cell table:formula="of:=DEC2HEX(1*BITAND(1;[.W4])+2*BITAND(1;[.V4])+4*BITAND(1;[.U4])+8*BITAND(1;[.T4])+16*BITAND(1;[.S4])+32*BITAND(1;[.R4])+64)" office:value-type="string" office:string-value="70" calcext:value-type="string">
            <text:p>70</text:p>
          </table:table-cell>
          <table:table-cell table:formula="of:=DEC2HEX(1*BITAND(1;[.AC4])+2*BITAND(1;[.AB4])+4*BITAND(1;[.AA4])+8*BITAND(1;[.Z4])+16*BITAND(1;[.Y4])+32*BITAND(1;[.X4])+64)" office:value-type="string" office:string-value="40" calcext:value-type="string">
            <text:p>40</text:p>
          </table:table-cell>
          <table:table-cell table:style-name="ce11"/>
          <table:table-cell table:number-columns-repeated="975"/>
        </table:table-row>
        <table:table-row table:style-name="ro2"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formula="of:=DEC2HEX(1*BITRSHIFT(BITAND(2;[.G5]);1)+2*BITRSHIFT(BITAND(2;[.F5]);1)+4*BITRSHIFT(BITAND(2;[.E5]);1)+8*BITRSHIFT(BITAND(2;[.D5]);1)+16*BITRSHIFT(BITAND(2;[.C5]);1)+32*BITRSHIFT(BITAND(2;[.B5]);1)+64)" office:value-type="string" office:string-value="40" calcext:value-type="string">
            <text:p>40</text:p>
          </table:table-cell>
          <table:table-cell table:formula="of:=DEC2HEX(1*BITRSHIFT(BITAND(2;[.M5]);1)+2*BITRSHIFT(BITAND(2;[.L5]);1)+4*BITRSHIFT(BITAND(2;[.K5]);1)+8*BITRSHIFT(BITAND(2;[.J5]);1)+16*BITRSHIFT(BITAND(2;[.I5]);1)+32*BITRSHIFT(BITAND(2;[.H5]);1)+64)" office:value-type="string" office:string-value="40" calcext:value-type="string">
            <text:p>40</text:p>
          </table:table-cell>
          <table:table-cell table:formula="of:=DEC2HEX(1*BITAND(1;[.G5])+2*BITAND(1;[.F5])+4*BITAND(1;[.E5])+8*BITAND(1;[.D5])+16*BITAND(1;[.C5])+32*BITAND(1;[.B5])+64)" office:value-type="string" office:string-value="40" calcext:value-type="string">
            <text:p>40</text:p>
          </table:table-cell>
          <table:table-cell table:formula="of:=DEC2HEX(1*BITAND(1;[.M5])+2*BITAND(1;[.L5])+4*BITAND(1;[.K5])+8*BITAND(1;[.J5])+16*BITAND(1;[.I5])+32*BITAND(1;[.H5])+64)" office:value-type="string" office:string-value="47" calcext:value-type="string">
            <text:p>4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5]);1)+2*BITRSHIFT(BITAND(2;[.V5]);1)+4*BITRSHIFT(BITAND(2;[.U5]);1)+8*BITRSHIFT(BITAND(2;[.T5]);1)+16*BITRSHIFT(BITAND(2;[.S5]);1)+32*BITRSHIFT(BITAND(2;[.R5]);1)+64)" office:value-type="string" office:string-value="40" calcext:value-type="string">
            <text:p>40</text:p>
          </table:table-cell>
          <table:table-cell table:formula="of:=DEC2HEX(1*BITRSHIFT(BITAND(2;[.AC5]);1)+2*BITRSHIFT(BITAND(2;[.AB5]);1)+4*BITRSHIFT(BITAND(2;[.AA5]);1)+8*BITRSHIFT(BITAND(2;[.Z5]);1)+16*BITRSHIFT(BITAND(2;[.Y5]);1)+32*BITRSHIFT(BITAND(2;[.X5]);1)+64)" office:value-type="string" office:string-value="40" calcext:value-type="string">
            <text:p>40</text:p>
          </table:table-cell>
          <table:table-cell table:formula="of:=DEC2HEX(1*BITAND(1;[.W5])+2*BITAND(1;[.V5])+4*BITAND(1;[.U5])+8*BITAND(1;[.T5])+16*BITAND(1;[.S5])+32*BITAND(1;[.R5])+64)" office:value-type="string" office:string-value="78" calcext:value-type="string">
            <text:p>78</text:p>
          </table:table-cell>
          <table:table-cell table:formula="of:=DEC2HEX(1*BITAND(1;[.AC5])+2*BITAND(1;[.AB5])+4*BITAND(1;[.AA5])+8*BITAND(1;[.Z5])+16*BITAND(1;[.Y5])+32*BITAND(1;[.X5])+64)" office:value-type="string" office:string-value="40" calcext:value-type="string">
            <text:p>40</text:p>
          </table:table-cell>
          <table:table-cell table:style-name="ce11" office:value-type="string" calcext:value-type="string">
            <text:p>&gt;</text:p>
          </table:table-cell>
          <table:table-cell table:style-name="ce12" office:value-type="float" office:value="30" calcext:value-type="float">
            <text:p>30</text:p>
          </table:table-cell>
          <table:table-cell table:formula="of:=&quot;\x&quot; &amp; [.AD2] &amp; &quot;\x&quot; &amp; [.AE2] &amp; &quot;\x&quot; &amp; [.AD3] &amp; &quot;\x&quot; &amp; [.AE3] &amp; &quot;\x&quot; &amp; [.AD4] &amp; &quot;\x&quot; &amp; [.AE4] &amp; &quot;\x&quot; &amp; [.AD5] &amp; &quot;\x&quot; &amp; [.AE5] &amp; &quot;\x&quot; &amp; [.AD6] &amp; &quot;\x&quot; &amp; [.AE6] &amp; &quot;\x&quot; &amp; [.AD7] &amp; &quot;\x&quot; &amp; [.AE7] &amp; &quot;\x&quot; &amp; [.AD8] &amp; &quot;\x&quot; &amp; [.AE8] &amp; &quot;\x&quot; &amp; [.AD9] &amp; &quot;\x&quot; &amp; [.AE9] &amp; &quot;\x&quot; &amp; [.AD10] &amp; &quot;\x&quot; &amp; [.AE10] &amp; &quot;\x&quot; &amp; [.AD11] &amp; &quot;\x&quot; &amp; [.AE11]" office:value-type="string" office:string-value="\x40\x40\x40\x40\x40\x40\x40\x40\x40\x40\x40\x40\x40\x40\x40\x40\x42\x40\x47\x40" calcext:value-type="string">
            <text:p>\x40\x40\x40\x40\x40\x40\x40\x40\x40\x40\x40\x40\x40\x40\x40\x40\x42\x40\x47\x40</text:p>
          </table:table-cell>
          <table:table-cell table:number-columns-repeated="973"/>
        </table:table-row>
        <table:table-row table:style-name="ro2"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formula="of:=DEC2HEX(1*BITRSHIFT(BITAND(2;[.G6]);1)+2*BITRSHIFT(BITAND(2;[.F6]);1)+4*BITRSHIFT(BITAND(2;[.E6]);1)+8*BITRSHIFT(BITAND(2;[.D6]);1)+16*BITRSHIFT(BITAND(2;[.C6]);1)+32*BITRSHIFT(BITAND(2;[.B6]);1)+64)" office:value-type="string" office:string-value="40" calcext:value-type="string">
            <text:p>40</text:p>
          </table:table-cell>
          <table:table-cell table:formula="of:=DEC2HEX(1*BITRSHIFT(BITAND(2;[.M6]);1)+2*BITRSHIFT(BITAND(2;[.L6]);1)+4*BITRSHIFT(BITAND(2;[.K6]);1)+8*BITRSHIFT(BITAND(2;[.J6]);1)+16*BITRSHIFT(BITAND(2;[.I6]);1)+32*BITRSHIFT(BITAND(2;[.H6]);1)+64)" office:value-type="string" office:string-value="40" calcext:value-type="string">
            <text:p>40</text:p>
          </table:table-cell>
          <table:table-cell table:formula="of:=DEC2HEX(1*BITAND(1;[.G6])+2*BITAND(1;[.F6])+4*BITAND(1;[.E6])+8*BITAND(1;[.D6])+16*BITAND(1;[.C6])+32*BITAND(1;[.B6])+64)" office:value-type="string" office:string-value="40" calcext:value-type="string">
            <text:p>40</text:p>
          </table:table-cell>
          <table:table-cell table:formula="of:=DEC2HEX(1*BITAND(1;[.M6])+2*BITAND(1;[.L6])+4*BITAND(1;[.K6])+8*BITAND(1;[.J6])+16*BITAND(1;[.I6])+32*BITAND(1;[.H6])+64)" office:value-type="string" office:string-value="47" calcext:value-type="string">
            <text:p>4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6]);1)+2*BITRSHIFT(BITAND(2;[.V6]);1)+4*BITRSHIFT(BITAND(2;[.U6]);1)+8*BITRSHIFT(BITAND(2;[.T6]);1)+16*BITRSHIFT(BITAND(2;[.S6]);1)+32*BITRSHIFT(BITAND(2;[.R6]);1)+64)" office:value-type="string" office:string-value="40" calcext:value-type="string">
            <text:p>40</text:p>
          </table:table-cell>
          <table:table-cell table:formula="of:=DEC2HEX(1*BITRSHIFT(BITAND(2;[.AC6]);1)+2*BITRSHIFT(BITAND(2;[.AB6]);1)+4*BITRSHIFT(BITAND(2;[.AA6]);1)+8*BITRSHIFT(BITAND(2;[.Z6]);1)+16*BITRSHIFT(BITAND(2;[.Y6]);1)+32*BITRSHIFT(BITAND(2;[.X6]);1)+64)" office:value-type="string" office:string-value="40" calcext:value-type="string">
            <text:p>40</text:p>
          </table:table-cell>
          <table:table-cell table:formula="of:=DEC2HEX(1*BITAND(1;[.W6])+2*BITAND(1;[.V6])+4*BITAND(1;[.U6])+8*BITAND(1;[.T6])+16*BITAND(1;[.S6])+32*BITAND(1;[.R6])+64)" office:value-type="string" office:string-value="78" calcext:value-type="string">
            <text:p>78</text:p>
          </table:table-cell>
          <table:table-cell table:formula="of:=DEC2HEX(1*BITAND(1;[.AC6])+2*BITAND(1;[.AB6])+4*BITAND(1;[.AA6])+8*BITAND(1;[.Z6])+16*BITAND(1;[.Y6])+32*BITAND(1;[.X6])+64)" office:value-type="string" office:string-value="40" calcext:value-type="string">
            <text:p>40</text:p>
          </table:table-cell>
          <table:table-cell table:style-name="ce11" office:value-type="string" calcext:value-type="string">
            <text:p>&gt;</text:p>
          </table:table-cell>
          <table:table-cell table:style-name="ce12" office:value-type="float" office:value="31" calcext:value-type="float">
            <text:p>31</text:p>
          </table:table-cell>
          <table:table-cell table:formula="of:=&quot;\x&quot; &amp; [.AF2] &amp; &quot;\x&quot; &amp; [.AG2] &amp; &quot;\x&quot; &amp; [.AF3] &amp; &quot;\x&quot; &amp; [.AG3] &amp; &quot;\x&quot; &amp; [.AF4] &amp; &quot;\x&quot; &amp; [.AG4] &amp; &quot;\x&quot; &amp; [.AF5] &amp; &quot;\x&quot; &amp; [.AG5] &amp; &quot;\x&quot; &amp; [.AF6] &amp; &quot;\x&quot; &amp; [.AG6] &amp; &quot;\x&quot; &amp; [.AF7] &amp; &quot;\x&quot; &amp; [.AG7] &amp; &quot;\x&quot; &amp; [.AF8] &amp; &quot;\x&quot; &amp; [.AG8] &amp; &quot;\x&quot; &amp; [.AF9] &amp; &quot;\x&quot; &amp; [.AG9] &amp; &quot;\x&quot; &amp; [.AF10] &amp; &quot;\x&quot; &amp; [.AG10] &amp; &quot;\x&quot; &amp; [.AF11] &amp; &quot;\x&quot; &amp; [.AG11]" office:value-type="string" office:string-value="\x60\x40\x70\x40\x70\x40\x78\x40\x78\x40\x7C\x40\x7C\x40\x78\x40\x78\x40\x70\x40" calcext:value-type="string">
            <text:p>\x60\x40\x70\x40\x70\x40\x78\x40\x78\x40\x7C\x40\x7C\x40\x78\x40\x78\x40\x70\x40</text:p>
          </table:table-cell>
          <table:table-cell table:number-columns-repeated="973"/>
        </table:table-row>
        <table:table-row table:style-name="ro2">
          <table:table-cell table:number-columns-repeated="9"/>
          <table:table-cell table:number-columns-repeated="4" office:value-type="float" office:value="1" calcext:value-type="float">
            <text:p>1</text:p>
          </table:table-cell>
          <table:table-cell table:formula="of:=DEC2HEX(1*BITRSHIFT(BITAND(2;[.G7]);1)+2*BITRSHIFT(BITAND(2;[.F7]);1)+4*BITRSHIFT(BITAND(2;[.E7]);1)+8*BITRSHIFT(BITAND(2;[.D7]);1)+16*BITRSHIFT(BITAND(2;[.C7]);1)+32*BITRSHIFT(BITAND(2;[.B7]);1)+64)" office:value-type="string" office:string-value="40" calcext:value-type="string">
            <text:p>40</text:p>
          </table:table-cell>
          <table:table-cell table:formula="of:=DEC2HEX(1*BITRSHIFT(BITAND(2;[.M7]);1)+2*BITRSHIFT(BITAND(2;[.L7]);1)+4*BITRSHIFT(BITAND(2;[.K7]);1)+8*BITRSHIFT(BITAND(2;[.J7]);1)+16*BITRSHIFT(BITAND(2;[.I7]);1)+32*BITRSHIFT(BITAND(2;[.H7]);1)+64)" office:value-type="string" office:string-value="40" calcext:value-type="string">
            <text:p>40</text:p>
          </table:table-cell>
          <table:table-cell table:formula="of:=DEC2HEX(1*BITAND(1;[.G7])+2*BITAND(1;[.F7])+4*BITAND(1;[.E7])+8*BITAND(1;[.D7])+16*BITAND(1;[.C7])+32*BITAND(1;[.B7])+64)" office:value-type="string" office:string-value="40" calcext:value-type="string">
            <text:p>40</text:p>
          </table:table-cell>
          <table:table-cell table:formula="of:=DEC2HEX(1*BITAND(1;[.M7])+2*BITAND(1;[.L7])+4*BITAND(1;[.K7])+8*BITAND(1;[.J7])+16*BITAND(1;[.I7])+32*BITAND(1;[.H7])+64)" office:value-type="string" office:string-value="4F" calcext:value-type="string">
            <text:p>4F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  <table:table-cell table:formula="of:=DEC2HEX(1*BITRSHIFT(BITAND(2;[.W7]);1)+2*BITRSHIFT(BITAND(2;[.V7]);1)+4*BITRSHIFT(BITAND(2;[.U7]);1)+8*BITRSHIFT(BITAND(2;[.T7]);1)+16*BITRSHIFT(BITAND(2;[.S7]);1)+32*BITRSHIFT(BITAND(2;[.R7]);1)+64)" office:value-type="string" office:string-value="40" calcext:value-type="string">
            <text:p>40</text:p>
          </table:table-cell>
          <table:table-cell table:formula="of:=DEC2HEX(1*BITRSHIFT(BITAND(2;[.AC7]);1)+2*BITRSHIFT(BITAND(2;[.AB7]);1)+4*BITRSHIFT(BITAND(2;[.AA7]);1)+8*BITRSHIFT(BITAND(2;[.Z7]);1)+16*BITRSHIFT(BITAND(2;[.Y7]);1)+32*BITRSHIFT(BITAND(2;[.X7]);1)+64)" office:value-type="string" office:string-value="40" calcext:value-type="string">
            <text:p>40</text:p>
          </table:table-cell>
          <table:table-cell table:formula="of:=DEC2HEX(1*BITAND(1;[.W7])+2*BITAND(1;[.V7])+4*BITAND(1;[.U7])+8*BITAND(1;[.T7])+16*BITAND(1;[.S7])+32*BITAND(1;[.R7])+64)" office:value-type="string" office:string-value="7C" calcext:value-type="string">
            <text:p>7C</text:p>
          </table:table-cell>
          <table:table-cell table:formula="of:=DEC2HEX(1*BITAND(1;[.AC7])+2*BITAND(1;[.AB7])+4*BITAND(1;[.AA7])+8*BITAND(1;[.Z7])+16*BITAND(1;[.Y7])+32*BITAND(1;[.X7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9"/>
          <table:table-cell table:number-columns-repeated="4" office:value-type="float" office:value="1" calcext:value-type="float">
            <text:p>1</text:p>
          </table:table-cell>
          <table:table-cell table:formula="of:=DEC2HEX(1*BITRSHIFT(BITAND(2;[.G8]);1)+2*BITRSHIFT(BITAND(2;[.F8]);1)+4*BITRSHIFT(BITAND(2;[.E8]);1)+8*BITRSHIFT(BITAND(2;[.D8]);1)+16*BITRSHIFT(BITAND(2;[.C8]);1)+32*BITRSHIFT(BITAND(2;[.B8]);1)+64)" office:value-type="string" office:string-value="40" calcext:value-type="string">
            <text:p>40</text:p>
          </table:table-cell>
          <table:table-cell table:formula="of:=DEC2HEX(1*BITRSHIFT(BITAND(2;[.M8]);1)+2*BITRSHIFT(BITAND(2;[.L8]);1)+4*BITRSHIFT(BITAND(2;[.K8]);1)+8*BITRSHIFT(BITAND(2;[.J8]);1)+16*BITRSHIFT(BITAND(2;[.I8]);1)+32*BITRSHIFT(BITAND(2;[.H8]);1)+64)" office:value-type="string" office:string-value="40" calcext:value-type="string">
            <text:p>40</text:p>
          </table:table-cell>
          <table:table-cell table:formula="of:=DEC2HEX(1*BITAND(1;[.G8])+2*BITAND(1;[.F8])+4*BITAND(1;[.E8])+8*BITAND(1;[.D8])+16*BITAND(1;[.C8])+32*BITAND(1;[.B8])+64)" office:value-type="string" office:string-value="40" calcext:value-type="string">
            <text:p>40</text:p>
          </table:table-cell>
          <table:table-cell table:formula="of:=DEC2HEX(1*BITAND(1;[.M8])+2*BITAND(1;[.L8])+4*BITAND(1;[.K8])+8*BITAND(1;[.J8])+16*BITAND(1;[.I8])+32*BITAND(1;[.H8])+64)" office:value-type="string" office:string-value="4F" calcext:value-type="string">
            <text:p>4F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  <table:table-cell table:formula="of:=DEC2HEX(1*BITRSHIFT(BITAND(2;[.W8]);1)+2*BITRSHIFT(BITAND(2;[.V8]);1)+4*BITRSHIFT(BITAND(2;[.U8]);1)+8*BITRSHIFT(BITAND(2;[.T8]);1)+16*BITRSHIFT(BITAND(2;[.S8]);1)+32*BITRSHIFT(BITAND(2;[.R8]);1)+64)" office:value-type="string" office:string-value="40" calcext:value-type="string">
            <text:p>40</text:p>
          </table:table-cell>
          <table:table-cell table:formula="of:=DEC2HEX(1*BITRSHIFT(BITAND(2;[.AC8]);1)+2*BITRSHIFT(BITAND(2;[.AB8]);1)+4*BITRSHIFT(BITAND(2;[.AA8]);1)+8*BITRSHIFT(BITAND(2;[.Z8]);1)+16*BITRSHIFT(BITAND(2;[.Y8]);1)+32*BITRSHIFT(BITAND(2;[.X8]);1)+64)" office:value-type="string" office:string-value="40" calcext:value-type="string">
            <text:p>40</text:p>
          </table:table-cell>
          <table:table-cell table:formula="of:=DEC2HEX(1*BITAND(1;[.W8])+2*BITAND(1;[.V8])+4*BITAND(1;[.U8])+8*BITAND(1;[.T8])+16*BITAND(1;[.S8])+32*BITAND(1;[.R8])+64)" office:value-type="string" office:string-value="7C" calcext:value-type="string">
            <text:p>7C</text:p>
          </table:table-cell>
          <table:table-cell table:formula="of:=DEC2HEX(1*BITAND(1;[.AC8])+2*BITAND(1;[.AB8])+4*BITAND(1;[.AA8])+8*BITAND(1;[.Z8])+16*BITAND(1;[.Y8])+32*BITAND(1;[.X8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number-columns-repeated="5" office:value-type="float" office:value="1" calcext:value-type="float">
            <text:p>1</text:p>
          </table:table-cell>
          <table:table-cell table:formula="of:=DEC2HEX(1*BITRSHIFT(BITAND(2;[.G9]);1)+2*BITRSHIFT(BITAND(2;[.F9]);1)+4*BITRSHIFT(BITAND(2;[.E9]);1)+8*BITRSHIFT(BITAND(2;[.D9]);1)+16*BITRSHIFT(BITAND(2;[.C9]);1)+32*BITRSHIFT(BITAND(2;[.B9]);1)+64)" office:value-type="string" office:string-value="40" calcext:value-type="string">
            <text:p>40</text:p>
          </table:table-cell>
          <table:table-cell table:formula="of:=DEC2HEX(1*BITRSHIFT(BITAND(2;[.M9]);1)+2*BITRSHIFT(BITAND(2;[.L9]);1)+4*BITRSHIFT(BITAND(2;[.K9]);1)+8*BITRSHIFT(BITAND(2;[.J9]);1)+16*BITRSHIFT(BITAND(2;[.I9]);1)+32*BITRSHIFT(BITAND(2;[.H9]);1)+64)" office:value-type="string" office:string-value="40" calcext:value-type="string">
            <text:p>40</text:p>
          </table:table-cell>
          <table:table-cell table:formula="of:=DEC2HEX(1*BITAND(1;[.G9])+2*BITAND(1;[.F9])+4*BITAND(1;[.E9])+8*BITAND(1;[.D9])+16*BITAND(1;[.C9])+32*BITAND(1;[.B9])+64)" office:value-type="string" office:string-value="40" calcext:value-type="string">
            <text:p>40</text:p>
          </table:table-cell>
          <table:table-cell table:formula="of:=DEC2HEX(1*BITAND(1;[.M9])+2*BITAND(1;[.L9])+4*BITAND(1;[.K9])+8*BITAND(1;[.J9])+16*BITAND(1;[.I9])+32*BITAND(1;[.H9])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DEC2HEX(1*BITRSHIFT(BITAND(2;[.W9]);1)+2*BITRSHIFT(BITAND(2;[.V9]);1)+4*BITRSHIFT(BITAND(2;[.U9]);1)+8*BITRSHIFT(BITAND(2;[.T9]);1)+16*BITRSHIFT(BITAND(2;[.S9]);1)+32*BITRSHIFT(BITAND(2;[.R9]);1)+64)" office:value-type="string" office:string-value="40" calcext:value-type="string">
            <text:p>40</text:p>
          </table:table-cell>
          <table:table-cell table:formula="of:=DEC2HEX(1*BITRSHIFT(BITAND(2;[.AC9]);1)+2*BITRSHIFT(BITAND(2;[.AB9]);1)+4*BITRSHIFT(BITAND(2;[.AA9]);1)+8*BITRSHIFT(BITAND(2;[.Z9]);1)+16*BITRSHIFT(BITAND(2;[.Y9]);1)+32*BITRSHIFT(BITAND(2;[.X9]);1)+64)" office:value-type="string" office:string-value="40" calcext:value-type="string">
            <text:p>40</text:p>
          </table:table-cell>
          <table:table-cell table:formula="of:=DEC2HEX(1*BITAND(1;[.W9])+2*BITAND(1;[.V9])+4*BITAND(1;[.U9])+8*BITAND(1;[.T9])+16*BITAND(1;[.S9])+32*BITAND(1;[.R9])+64)" office:value-type="string" office:string-value="78" calcext:value-type="string">
            <text:p>78</text:p>
          </table:table-cell>
          <table:table-cell table:formula="of:=DEC2HEX(1*BITAND(1;[.AC9])+2*BITAND(1;[.AB9])+4*BITAND(1;[.AA9])+8*BITAND(1;[.Z9])+16*BITAND(1;[.Y9])+32*BITAND(1;[.X9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number-columns-repeated="5" office:value-type="float" office:value="1" calcext:value-type="float">
            <text:p>1</text:p>
          </table:table-cell>
          <table:table-cell table:formula="of:=DEC2HEX(1*BITRSHIFT(BITAND(2;[.G10]);1)+2*BITRSHIFT(BITAND(2;[.F10]);1)+4*BITRSHIFT(BITAND(2;[.E10]);1)+8*BITRSHIFT(BITAND(2;[.D10]);1)+16*BITRSHIFT(BITAND(2;[.C10]);1)+32*BITRSHIFT(BITAND(2;[.B10]);1)+64)" office:value-type="string" office:string-value="40" calcext:value-type="string">
            <text:p>40</text:p>
          </table:table-cell>
          <table:table-cell table:formula="of:=DEC2HEX(1*BITRSHIFT(BITAND(2;[.M10]);1)+2*BITRSHIFT(BITAND(2;[.L10]);1)+4*BITRSHIFT(BITAND(2;[.K10]);1)+8*BITRSHIFT(BITAND(2;[.J10]);1)+16*BITRSHIFT(BITAND(2;[.I10]);1)+32*BITRSHIFT(BITAND(2;[.H10]);1)+64)" office:value-type="string" office:string-value="40" calcext:value-type="string">
            <text:p>40</text:p>
          </table:table-cell>
          <table:table-cell table:formula="of:=DEC2HEX(1*BITAND(1;[.G10])+2*BITAND(1;[.F10])+4*BITAND(1;[.E10])+8*BITAND(1;[.D10])+16*BITAND(1;[.C10])+32*BITAND(1;[.B10])+64)" office:value-type="string" office:string-value="40" calcext:value-type="string">
            <text:p>40</text:p>
          </table:table-cell>
          <table:table-cell table:formula="of:=DEC2HEX(1*BITAND(1;[.M10])+2*BITAND(1;[.L10])+4*BITAND(1;[.K10])+8*BITAND(1;[.J10])+16*BITAND(1;[.I10])+32*BITAND(1;[.H10])+64)" office:value-type="string" office:string-value="5F" calcext:value-type="string">
            <text:p>5F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formula="of:=DEC2HEX(1*BITRSHIFT(BITAND(2;[.W10]);1)+2*BITRSHIFT(BITAND(2;[.V10]);1)+4*BITRSHIFT(BITAND(2;[.U10]);1)+8*BITRSHIFT(BITAND(2;[.T10]);1)+16*BITRSHIFT(BITAND(2;[.S10]);1)+32*BITRSHIFT(BITAND(2;[.R10]);1)+64)" office:value-type="string" office:string-value="42" calcext:value-type="string">
            <text:p>42</text:p>
          </table:table-cell>
          <table:table-cell table:formula="of:=DEC2HEX(1*BITRSHIFT(BITAND(2;[.AC10]);1)+2*BITRSHIFT(BITAND(2;[.AB10]);1)+4*BITRSHIFT(BITAND(2;[.AA10]);1)+8*BITRSHIFT(BITAND(2;[.Z10]);1)+16*BITRSHIFT(BITAND(2;[.Y10]);1)+32*BITRSHIFT(BITAND(2;[.X10]);1)+64)" office:value-type="string" office:string-value="40" calcext:value-type="string">
            <text:p>40</text:p>
          </table:table-cell>
          <table:table-cell table:formula="of:=DEC2HEX(1*BITAND(1;[.W10])+2*BITAND(1;[.V10])+4*BITAND(1;[.U10])+8*BITAND(1;[.T10])+16*BITAND(1;[.S10])+32*BITAND(1;[.R10])+64)" office:value-type="string" office:string-value="78" calcext:value-type="string">
            <text:p>78</text:p>
          </table:table-cell>
          <table:table-cell table:formula="of:=DEC2HEX(1*BITAND(1;[.AC10])+2*BITAND(1;[.AB10])+4*BITAND(1;[.AA10])+8*BITAND(1;[.Z10])+16*BITAND(1;[.Y10])+32*BITAND(1;[.X10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7"/>
          <table:table-cell table:number-columns-repeated="6" office:value-type="float" office:value="1" calcext:value-type="float">
            <text:p>1</text:p>
          </table:table-cell>
          <table:table-cell table:formula="of:=DEC2HEX(1*BITRSHIFT(BITAND(2;[.G11]);1)+2*BITRSHIFT(BITAND(2;[.F11]);1)+4*BITRSHIFT(BITAND(2;[.E11]);1)+8*BITRSHIFT(BITAND(2;[.D11]);1)+16*BITRSHIFT(BITAND(2;[.C11]);1)+32*BITRSHIFT(BITAND(2;[.B11]);1)+64)" office:value-type="string" office:string-value="40" calcext:value-type="string">
            <text:p>40</text:p>
          </table:table-cell>
          <table:table-cell table:formula="of:=DEC2HEX(1*BITRSHIFT(BITAND(2;[.M11]);1)+2*BITRSHIFT(BITAND(2;[.L11]);1)+4*BITRSHIFT(BITAND(2;[.K11]);1)+8*BITRSHIFT(BITAND(2;[.J11]);1)+16*BITRSHIFT(BITAND(2;[.I11]);1)+32*BITRSHIFT(BITAND(2;[.H11]);1)+64)" office:value-type="string" office:string-value="40" calcext:value-type="string">
            <text:p>40</text:p>
          </table:table-cell>
          <table:table-cell table:formula="of:=DEC2HEX(1*BITAND(1;[.G11])+2*BITAND(1;[.F11])+4*BITAND(1;[.E11])+8*BITAND(1;[.D11])+16*BITAND(1;[.C11])+32*BITAND(1;[.B11])+64)" office:value-type="string" office:string-value="40" calcext:value-type="string">
            <text:p>40</text:p>
          </table:table-cell>
          <table:table-cell table:formula="of:=DEC2HEX(1*BITAND(1;[.M11])+2*BITAND(1;[.L11])+4*BITAND(1;[.K11])+8*BITAND(1;[.J11])+16*BITAND(1;[.I11])+32*BITAND(1;[.H11])+64)" office:value-type="string" office:string-value="7F" calcext:value-type="string">
            <text:p>7F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formula="of:=DEC2HEX(1*BITRSHIFT(BITAND(2;[.W11]);1)+2*BITRSHIFT(BITAND(2;[.V11]);1)+4*BITRSHIFT(BITAND(2;[.U11]);1)+8*BITRSHIFT(BITAND(2;[.T11]);1)+16*BITRSHIFT(BITAND(2;[.S11]);1)+32*BITRSHIFT(BITAND(2;[.R11]);1)+64)" office:value-type="string" office:string-value="47" calcext:value-type="string">
            <text:p>47</text:p>
          </table:table-cell>
          <table:table-cell table:formula="of:=DEC2HEX(1*BITRSHIFT(BITAND(2;[.AC11]);1)+2*BITRSHIFT(BITAND(2;[.AB11]);1)+4*BITRSHIFT(BITAND(2;[.AA11]);1)+8*BITRSHIFT(BITAND(2;[.Z11]);1)+16*BITRSHIFT(BITAND(2;[.Y11]);1)+32*BITRSHIFT(BITAND(2;[.X11]);1)+64)" office:value-type="string" office:string-value="40" calcext:value-type="string">
            <text:p>40</text:p>
          </table:table-cell>
          <table:table-cell table:formula="of:=DEC2HEX(1*BITAND(1;[.W11])+2*BITAND(1;[.V11])+4*BITAND(1;[.U11])+8*BITAND(1;[.T11])+16*BITAND(1;[.S11])+32*BITAND(1;[.R11])+64)" office:value-type="string" office:string-value="70" calcext:value-type="string">
            <text:p>70</text:p>
          </table:table-cell>
          <table:table-cell table:formula="of:=DEC2HEX(1*BITAND(1;[.AC11])+2*BITAND(1;[.AB11])+4*BITAND(1;[.AA11])+8*BITAND(1;[.Z11])+16*BITAND(1;[.Y11])+32*BITAND(1;[.X11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1">
          <table:table-cell/>
          <table:table-cell table:style-name="ce4" table:number-columns-repeated="12"/>
          <table:table-cell table:number-columns-repeated="4"/>
          <table:table-cell table:style-name="ce4" table:number-columns-repeated="12"/>
          <table:table-cell table:number-columns-repeated="980"/>
        </table:table-row>
        <table:table-row table:style-name="ro2">
          <table:table-cell table:number-columns-repeated="7"/>
          <table:table-cell table:number-columns-repeated="6" office:value-type="float" office:value="1" calcext:value-type="float">
            <text:p>1</text:p>
          </table:table-cell>
          <table:table-cell table:formula="of:=DEC2HEX(1*BITRSHIFT(BITAND(2;[.G13]);1)+2*BITRSHIFT(BITAND(2;[.F13]);1)+4*BITRSHIFT(BITAND(2;[.E13]);1)+8*BITRSHIFT(BITAND(2;[.D13]);1)+16*BITRSHIFT(BITAND(2;[.C13]);1)+32*BITRSHIFT(BITAND(2;[.B13]);1)+64)" office:value-type="string" office:string-value="40" calcext:value-type="string">
            <text:p>40</text:p>
          </table:table-cell>
          <table:table-cell table:formula="of:=DEC2HEX(1*BITRSHIFT(BITAND(2;[.M13]);1)+2*BITRSHIFT(BITAND(2;[.L13]);1)+4*BITRSHIFT(BITAND(2;[.K13]);1)+8*BITRSHIFT(BITAND(2;[.J13]);1)+16*BITRSHIFT(BITAND(2;[.I13]);1)+32*BITRSHIFT(BITAND(2;[.H13]);1)+64)" office:value-type="string" office:string-value="40" calcext:value-type="string">
            <text:p>40</text:p>
          </table:table-cell>
          <table:table-cell table:formula="of:=DEC2HEX(1*BITAND(1;[.G13])+2*BITAND(1;[.F13])+4*BITAND(1;[.E13])+8*BITAND(1;[.D13])+16*BITAND(1;[.C13])+32*BITAND(1;[.B13])+64)" office:value-type="string" office:string-value="40" calcext:value-type="string">
            <text:p>40</text:p>
          </table:table-cell>
          <table:table-cell table:formula="of:=DEC2HEX(1*BITAND(1;[.M13])+2*BITAND(1;[.L13])+4*BITAND(1;[.K13])+8*BITAND(1;[.J13])+16*BITAND(1;[.I13])+32*BITAND(1;[.H13])+64)" office:value-type="string" office:string-value="7F" calcext:value-type="string">
            <text:p>7F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6"/>
          <table:table-cell table:formula="of:=DEC2HEX(1*BITRSHIFT(BITAND(2;[.W13]);1)+2*BITRSHIFT(BITAND(2;[.V13]);1)+4*BITRSHIFT(BITAND(2;[.U13]);1)+8*BITRSHIFT(BITAND(2;[.T13]);1)+16*BITRSHIFT(BITAND(2;[.S13]);1)+32*BITRSHIFT(BITAND(2;[.R13]);1)+64)" office:value-type="string" office:string-value="47" calcext:value-type="string">
            <text:p>47</text:p>
          </table:table-cell>
          <table:table-cell table:formula="of:=DEC2HEX(1*BITRSHIFT(BITAND(2;[.AC13]);1)+2*BITRSHIFT(BITAND(2;[.AB13]);1)+4*BITRSHIFT(BITAND(2;[.AA13]);1)+8*BITRSHIFT(BITAND(2;[.Z13]);1)+16*BITRSHIFT(BITAND(2;[.Y13]);1)+32*BITRSHIFT(BITAND(2;[.X13]);1)+64)" office:value-type="string" office:string-value="40" calcext:value-type="string">
            <text:p>40</text:p>
          </table:table-cell>
          <table:table-cell table:formula="of:=DEC2HEX(1*BITAND(1;[.W13])+2*BITAND(1;[.V13])+4*BITAND(1;[.U13])+8*BITAND(1;[.T13])+16*BITAND(1;[.S13])+32*BITAND(1;[.R13])+64)" office:value-type="string" office:string-value="70" calcext:value-type="string">
            <text:p>70</text:p>
          </table:table-cell>
          <table:table-cell table:formula="of:=DEC2HEX(1*BITAND(1;[.AC13])+2*BITAND(1;[.AB13])+4*BITAND(1;[.AA13])+8*BITAND(1;[.Z13])+16*BITAND(1;[.Y13])+32*BITAND(1;[.X13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BITRSHIFT(BITAND(2;[.G14]);1)+2*BITRSHIFT(BITAND(2;[.F14]);1)+4*BITRSHIFT(BITAND(2;[.E14]);1)+8*BITRSHIFT(BITAND(2;[.D14]);1)+16*BITRSHIFT(BITAND(2;[.C14]);1)+32*BITRSHIFT(BITAND(2;[.B14]);1)+64)" office:value-type="string" office:string-value="40" calcext:value-type="string">
            <text:p>40</text:p>
          </table:table-cell>
          <table:table-cell table:formula="of:=DEC2HEX(1*BITRSHIFT(BITAND(2;[.M14]);1)+2*BITRSHIFT(BITAND(2;[.L14]);1)+4*BITRSHIFT(BITAND(2;[.K14]);1)+8*BITRSHIFT(BITAND(2;[.J14]);1)+16*BITRSHIFT(BITAND(2;[.I14]);1)+32*BITRSHIFT(BITAND(2;[.H14]);1)+64)" office:value-type="string" office:string-value="40" calcext:value-type="string">
            <text:p>40</text:p>
          </table:table-cell>
          <table:table-cell table:formula="of:=DEC2HEX(1*BITAND(1;[.G14])+2*BITAND(1;[.F14])+4*BITAND(1;[.E14])+8*BITAND(1;[.D14])+16*BITAND(1;[.C14])+32*BITAND(1;[.B14])+64)" office:value-type="string" office:string-value="41" calcext:value-type="string">
            <text:p>41</text:p>
          </table:table-cell>
          <table:table-cell table:formula="of:=DEC2HEX(1*BITAND(1;[.M14])+2*BITAND(1;[.L14])+4*BITAND(1;[.K14])+8*BITAND(1;[.J14])+16*BITAND(1;[.I14])+32*BITAND(1;[.H14])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7"/>
          <table:table-cell table:formula="of:=DEC2HEX(1*BITRSHIFT(BITAND(2;[.W14]);1)+2*BITRSHIFT(BITAND(2;[.V14]);1)+4*BITRSHIFT(BITAND(2;[.U14]);1)+8*BITRSHIFT(BITAND(2;[.T14]);1)+16*BITRSHIFT(BITAND(2;[.S14]);1)+32*BITRSHIFT(BITAND(2;[.R14]);1)+64)" office:value-type="string" office:string-value="4E" calcext:value-type="string">
            <text:p>4E</text:p>
          </table:table-cell>
          <table:table-cell table:formula="of:=DEC2HEX(1*BITRSHIFT(BITAND(2;[.AC14]);1)+2*BITRSHIFT(BITAND(2;[.AB14]);1)+4*BITRSHIFT(BITAND(2;[.AA14]);1)+8*BITRSHIFT(BITAND(2;[.Z14]);1)+16*BITRSHIFT(BITAND(2;[.Y14]);1)+32*BITRSHIFT(BITAND(2;[.X14]);1)+64)" office:value-type="string" office:string-value="40" calcext:value-type="string">
            <text:p>40</text:p>
          </table:table-cell>
          <table:table-cell table:formula="of:=DEC2HEX(1*BITAND(1;[.W14])+2*BITAND(1;[.V14])+4*BITAND(1;[.U14])+8*BITAND(1;[.T14])+16*BITAND(1;[.S14])+32*BITAND(1;[.R14])+64)" office:value-type="string" office:string-value="60" calcext:value-type="string">
            <text:p>60</text:p>
          </table:table-cell>
          <table:table-cell table:formula="of:=DEC2HEX(1*BITAND(1;[.AC14])+2*BITAND(1;[.AB14])+4*BITAND(1;[.AA14])+8*BITAND(1;[.Z14])+16*BITAND(1;[.Y14])+32*BITAND(1;[.X14])+64)" office:value-type="string" office:string-value="40" calcext:value-type="string">
            <text:p>40</text:p>
          </table:table-cell>
          <table:table-cell table:style-name="ce11" office:value-type="string" calcext:value-type="string">
            <text:p>&lt;</text:p>
          </table:table-cell>
          <table:table-cell table:style-name="ce12" office:value-type="float" office:value="30" calcext:value-type="float">
            <text:p>30</text:p>
          </table:table-cell>
          <table:table-cell table:formula="of:=&quot;\x&quot; &amp; [.N13] &amp; &quot;\x&quot; &amp; [.O13] &amp; &quot;\x&quot; &amp; [.N14] &amp; &quot;\x&quot; &amp; [.O14] &amp; &quot;\x&quot; &amp; [.N15] &amp; &quot;\x&quot; &amp; [.O15] &amp; &quot;\x&quot; &amp; [.N16] &amp; &quot;\x&quot; &amp; [.O16] &amp; &quot;\x&quot; &amp; [.N17] &amp; &quot;\x&quot; &amp; [.O17] &amp; &quot;\x&quot; &amp; [.N18] &amp; &quot;\x&quot; &amp; [.O18] &amp; &quot;\x&quot; &amp; [.N19] &amp; &quot;\x&quot; &amp; [.O19] &amp; &quot;\x&quot; &amp; [.N20] &amp; &quot;\x&quot; &amp; [.O20] &amp; &quot;\x&quot; &amp; [.N21] &amp; &quot;\x&quot; &amp; [.O21] &amp; &quot;\x&quot; &amp; [.N22] &amp; &quot;\x&quot; &amp; [.O22]" office:value-type="string" office:string-value="\x40\x40\x40\x40\x40\x40\x40\x40\x40\x40\x40\x40\x40\x40\x40\x40\x40\x40\x40\x41" calcext:value-type="string">
            <text:p>\x40\x40\x40\x40\x40\x40\x40\x40\x40\x40\x40\x40\x40\x40\x40\x40\x40\x40\x40\x41</text:p>
          </table:table-cell>
          <table:table-cell table:number-columns-repeated="973"/>
        </table:table-row>
        <table:table-row table:style-name="ro2">
          <table:table-cell table:number-columns-repeated="6"/>
          <table:table-cell table:number-columns-repeated="7" office:value-type="float" office:value="1" calcext:value-type="float">
            <text:p>1</text:p>
          </table:table-cell>
          <table:table-cell table:formula="of:=DEC2HEX(1*BITRSHIFT(BITAND(2;[.G15]);1)+2*BITRSHIFT(BITAND(2;[.F15]);1)+4*BITRSHIFT(BITAND(2;[.E15]);1)+8*BITRSHIFT(BITAND(2;[.D15]);1)+16*BITRSHIFT(BITAND(2;[.C15]);1)+32*BITRSHIFT(BITAND(2;[.B15]);1)+64)" office:value-type="string" office:string-value="40" calcext:value-type="string">
            <text:p>40</text:p>
          </table:table-cell>
          <table:table-cell table:formula="of:=DEC2HEX(1*BITRSHIFT(BITAND(2;[.M15]);1)+2*BITRSHIFT(BITAND(2;[.L15]);1)+4*BITRSHIFT(BITAND(2;[.K15]);1)+8*BITRSHIFT(BITAND(2;[.J15]);1)+16*BITRSHIFT(BITAND(2;[.I15]);1)+32*BITRSHIFT(BITAND(2;[.H15]);1)+64)" office:value-type="string" office:string-value="40" calcext:value-type="string">
            <text:p>40</text:p>
          </table:table-cell>
          <table:table-cell table:formula="of:=DEC2HEX(1*BITAND(1;[.G15])+2*BITAND(1;[.F15])+4*BITAND(1;[.E15])+8*BITAND(1;[.D15])+16*BITAND(1;[.C15])+32*BITAND(1;[.B15])+64)" office:value-type="string" office:string-value="41" calcext:value-type="string">
            <text:p>41</text:p>
          </table:table-cell>
          <table:table-cell table:formula="of:=DEC2HEX(1*BITAND(1;[.M15])+2*BITAND(1;[.L15])+4*BITAND(1;[.K15])+8*BITAND(1;[.J15])+16*BITAND(1;[.I15])+32*BITAND(1;[.H15])+64)" office:value-type="string" office:string-value="7F" calcext:value-type="string">
            <text:p>7F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table:formula="of:=DEC2HEX(1*BITRSHIFT(BITAND(2;[.W15]);1)+2*BITRSHIFT(BITAND(2;[.V15]);1)+4*BITRSHIFT(BITAND(2;[.U15]);1)+8*BITRSHIFT(BITAND(2;[.T15]);1)+16*BITRSHIFT(BITAND(2;[.S15]);1)+32*BITRSHIFT(BITAND(2;[.R15]);1)+64)" office:value-type="string" office:string-value="4E" calcext:value-type="string">
            <text:p>4E</text:p>
          </table:table-cell>
          <table:table-cell table:formula="of:=DEC2HEX(1*BITRSHIFT(BITAND(2;[.AC15]);1)+2*BITRSHIFT(BITAND(2;[.AB15]);1)+4*BITRSHIFT(BITAND(2;[.AA15]);1)+8*BITRSHIFT(BITAND(2;[.Z15]);1)+16*BITRSHIFT(BITAND(2;[.Y15]);1)+32*BITRSHIFT(BITAND(2;[.X15]);1)+64)" office:value-type="string" office:string-value="60" calcext:value-type="string">
            <text:p>60</text:p>
          </table:table-cell>
          <table:table-cell table:formula="of:=DEC2HEX(1*BITAND(1;[.W15])+2*BITAND(1;[.V15])+4*BITAND(1;[.U15])+8*BITAND(1;[.T15])+16*BITAND(1;[.S15])+32*BITAND(1;[.R15])+64)" office:value-type="string" office:string-value="60" calcext:value-type="string">
            <text:p>60</text:p>
          </table:table-cell>
          <table:table-cell table:formula="of:=DEC2HEX(1*BITAND(1;[.AC15])+2*BITAND(1;[.AB15])+4*BITAND(1;[.AA15])+8*BITAND(1;[.Z15])+16*BITAND(1;[.Y15])+32*BITAND(1;[.X15])+64)" office:value-type="string" office:string-value="60" calcext:value-type="string">
            <text:p>60</text:p>
          </table:table-cell>
          <table:table-cell table:style-name="ce11" office:value-type="string" calcext:value-type="string">
            <text:p>&lt;</text:p>
          </table:table-cell>
          <table:table-cell table:style-name="ce12" office:value-type="float" office:value="31" calcext:value-type="float">
            <text:p>31</text:p>
          </table:table-cell>
          <table:table-cell table:formula="of:=&quot;\x&quot; &amp; [.P13] &amp; &quot;\x&quot; &amp; [.Q13] &amp; &quot;\x&quot; &amp; [.P14] &amp; &quot;\x&quot; &amp; [.Q14] &amp; &quot;\x&quot; &amp; [.P15] &amp; &quot;\x&quot; &amp; [.Q15] &amp; &quot;\x&quot; &amp; [.P16] &amp; &quot;\x&quot; &amp; [.Q16] &amp; &quot;\x&quot; &amp; [.P17] &amp; &quot;\x&quot; &amp; [.Q17] &amp; &quot;\x&quot; &amp; [.P18] &amp; &quot;\x&quot; &amp; [.Q18] &amp; &quot;\x&quot; &amp; [.P19] &amp; &quot;\x&quot; &amp; [.Q19] &amp; &quot;\x&quot; &amp; [.P20] &amp; &quot;\x&quot; &amp; [.Q20] &amp; &quot;\x&quot; &amp; [.P21] &amp; &quot;\x&quot; &amp; [.Q21] &amp; &quot;\x&quot; &amp; [.P22] &amp; &quot;\x&quot; &amp; [.Q22]" office:value-type="string" office:string-value="\x40\x7F\x41\x7F\x41\x7F\x43\x7F\x43\x7F\x47\x7E\x47\x7E\x4F\x7C\x4F\x7C\x5F\x78" calcext:value-type="string">
            <text:p>\x40\x7F\x41\x7F\x41\x7F\x43\x7F\x43\x7F\x47\x7E\x47\x7E\x4F\x7C\x4F\x7C\x5F\x78</text:p>
          </table:table-cell>
          <table:table-cell table:number-columns-repeated="973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BITRSHIFT(BITAND(2;[.G16]);1)+2*BITRSHIFT(BITAND(2;[.F16]);1)+4*BITRSHIFT(BITAND(2;[.E16]);1)+8*BITRSHIFT(BITAND(2;[.D16]);1)+16*BITRSHIFT(BITAND(2;[.C16]);1)+32*BITRSHIFT(BITAND(2;[.B16]);1)+64)" office:value-type="string" office:string-value="40" calcext:value-type="string">
            <text:p>40</text:p>
          </table:table-cell>
          <table:table-cell table:formula="of:=DEC2HEX(1*BITRSHIFT(BITAND(2;[.M16]);1)+2*BITRSHIFT(BITAND(2;[.L16]);1)+4*BITRSHIFT(BITAND(2;[.K16]);1)+8*BITRSHIFT(BITAND(2;[.J16]);1)+16*BITRSHIFT(BITAND(2;[.I16]);1)+32*BITRSHIFT(BITAND(2;[.H16]);1)+64)" office:value-type="string" office:string-value="40" calcext:value-type="string">
            <text:p>40</text:p>
          </table:table-cell>
          <table:table-cell table:formula="of:=DEC2HEX(1*BITAND(1;[.G16])+2*BITAND(1;[.F16])+4*BITAND(1;[.E16])+8*BITAND(1;[.D16])+16*BITAND(1;[.C16])+32*BITAND(1;[.B16])+64)" office:value-type="string" office:string-value="43" calcext:value-type="string">
            <text:p>43</text:p>
          </table:table-cell>
          <table:table-cell table:formula="of:=DEC2HEX(1*BITAND(1;[.M16])+2*BITAND(1;[.L16])+4*BITAND(1;[.K16])+8*BITAND(1;[.J16])+16*BITAND(1;[.I16])+32*BITAND(1;[.H16])+64)" office:value-type="string" office:string-value="7F" calcext:value-type="string">
            <text:p>7F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4"/>
          <table:table-cell table:formula="of:=DEC2HEX(1*BITRSHIFT(BITAND(2;[.W16]);1)+2*BITRSHIFT(BITAND(2;[.V16]);1)+4*BITRSHIFT(BITAND(2;[.U16]);1)+8*BITRSHIFT(BITAND(2;[.T16]);1)+16*BITRSHIFT(BITAND(2;[.S16]);1)+32*BITRSHIFT(BITAND(2;[.R16]);1)+64)" office:value-type="string" office:string-value="5D" calcext:value-type="string">
            <text:p>5D</text:p>
          </table:table-cell>
          <table:table-cell table:formula="of:=DEC2HEX(1*BITRSHIFT(BITAND(2;[.AC16]);1)+2*BITRSHIFT(BITAND(2;[.AB16]);1)+4*BITRSHIFT(BITAND(2;[.AA16]);1)+8*BITRSHIFT(BITAND(2;[.Z16]);1)+16*BITRSHIFT(BITAND(2;[.Y16]);1)+32*BITRSHIFT(BITAND(2;[.X16]);1)+64)" office:value-type="string" office:string-value="70" calcext:value-type="string">
            <text:p>70</text:p>
          </table:table-cell>
          <table:table-cell table:formula="of:=DEC2HEX(1*BITAND(1;[.W16])+2*BITAND(1;[.V16])+4*BITAND(1;[.U16])+8*BITAND(1;[.T16])+16*BITAND(1;[.S16])+32*BITAND(1;[.R16])+64)" office:value-type="string" office:string-value="41" calcext:value-type="string">
            <text:p>41</text:p>
          </table:table-cell>
          <table:table-cell table:formula="of:=DEC2HEX(1*BITAND(1;[.AC16])+2*BITAND(1;[.AB16])+4*BITAND(1;[.AA16])+8*BITAND(1;[.Z16])+16*BITAND(1;[.Y16])+32*BITAND(1;[.X16])+64)" office:value-type="string" office:string-value="70" calcext:value-type="string">
            <text:p>70</text:p>
          </table:table-cell>
          <table:table-cell table:style-name="ce11"/>
          <table:table-cell table:number-columns-repeated="975"/>
        </table:table-row>
        <table:table-row table:style-name="ro2">
          <table:table-cell table:number-columns-repeated="5"/>
          <table:table-cell table:number-columns-repeated="8" office:value-type="float" office:value="1" calcext:value-type="float">
            <text:p>1</text:p>
          </table:table-cell>
          <table:table-cell table:formula="of:=DEC2HEX(1*BITRSHIFT(BITAND(2;[.G17]);1)+2*BITRSHIFT(BITAND(2;[.F17]);1)+4*BITRSHIFT(BITAND(2;[.E17]);1)+8*BITRSHIFT(BITAND(2;[.D17]);1)+16*BITRSHIFT(BITAND(2;[.C17]);1)+32*BITRSHIFT(BITAND(2;[.B17]);1)+64)" office:value-type="string" office:string-value="40" calcext:value-type="string">
            <text:p>40</text:p>
          </table:table-cell>
          <table:table-cell table:formula="of:=DEC2HEX(1*BITRSHIFT(BITAND(2;[.M17]);1)+2*BITRSHIFT(BITAND(2;[.L17]);1)+4*BITRSHIFT(BITAND(2;[.K17]);1)+8*BITRSHIFT(BITAND(2;[.J17]);1)+16*BITRSHIFT(BITAND(2;[.I17]);1)+32*BITRSHIFT(BITAND(2;[.H17]);1)+64)" office:value-type="string" office:string-value="40" calcext:value-type="string">
            <text:p>40</text:p>
          </table:table-cell>
          <table:table-cell table:formula="of:=DEC2HEX(1*BITAND(1;[.G17])+2*BITAND(1;[.F17])+4*BITAND(1;[.E17])+8*BITAND(1;[.D17])+16*BITAND(1;[.C17])+32*BITAND(1;[.B17])+64)" office:value-type="string" office:string-value="43" calcext:value-type="string">
            <text:p>43</text:p>
          </table:table-cell>
          <table:table-cell table:formula="of:=DEC2HEX(1*BITAND(1;[.M17])+2*BITAND(1;[.L17])+4*BITAND(1;[.K17])+8*BITAND(1;[.J17])+16*BITAND(1;[.I17])+32*BITAND(1;[.H17])+64)" office:value-type="string" office:string-value="7F" calcext:value-type="string">
            <text:p>7F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table:formula="of:=DEC2HEX(1*BITRSHIFT(BITAND(2;[.W17]);1)+2*BITRSHIFT(BITAND(2;[.V17]);1)+4*BITRSHIFT(BITAND(2;[.U17]);1)+8*BITRSHIFT(BITAND(2;[.T17]);1)+16*BITRSHIFT(BITAND(2;[.S17]);1)+32*BITRSHIFT(BITAND(2;[.R17]);1)+64)" office:value-type="string" office:string-value="5B" calcext:value-type="string">
            <text:p>5B</text:p>
          </table:table-cell>
          <table:table-cell table:formula="of:=DEC2HEX(1*BITRSHIFT(BITAND(2;[.AC17]);1)+2*BITRSHIFT(BITAND(2;[.AB17]);1)+4*BITRSHIFT(BITAND(2;[.AA17]);1)+8*BITRSHIFT(BITAND(2;[.Z17]);1)+16*BITRSHIFT(BITAND(2;[.Y17]);1)+32*BITRSHIFT(BITAND(2;[.X17]);1)+64)" office:value-type="string" office:string-value="70" calcext:value-type="string">
            <text:p>70</text:p>
          </table:table-cell>
          <table:table-cell table:formula="of:=DEC2HEX(1*BITAND(1;[.W17])+2*BITAND(1;[.V17])+4*BITAND(1;[.U17])+8*BITAND(1;[.T17])+16*BITAND(1;[.S17])+32*BITAND(1;[.R17])+64)" office:value-type="string" office:string-value="43" calcext:value-type="string">
            <text:p>43</text:p>
          </table:table-cell>
          <table:table-cell table:formula="of:=DEC2HEX(1*BITAND(1;[.AC17])+2*BITAND(1;[.AB17])+4*BITAND(1;[.AA17])+8*BITAND(1;[.Z17])+16*BITAND(1;[.Y17])+32*BITAND(1;[.X17])+64)" office:value-type="string" office:string-value="70" calcext:value-type="string">
            <text:p>70</text:p>
          </table:table-cell>
          <table:table-cell table:style-name="ce11" office:value-type="string" calcext:value-type="string">
            <text:p>&gt;</text:p>
          </table:table-cell>
          <table:table-cell table:style-name="ce12" office:value-type="float" office:value="30" calcext:value-type="float">
            <text:p>30</text:p>
          </table:table-cell>
          <table:table-cell table:formula="of:=&quot;\x&quot; &amp; [.AD13] &amp; &quot;\x&quot; &amp; [.AE13] &amp; &quot;\x&quot; &amp; [.AD14] &amp; &quot;\x&quot; &amp; [.AE14] &amp; &quot;\x&quot; &amp; [.AD15] &amp; &quot;\x&quot; &amp; [.AE15] &amp; &quot;\x&quot; &amp; [.AD16] &amp; &quot;\x&quot; &amp; [.AE16] &amp; &quot;\x&quot; &amp; [.AD17] &amp; &quot;\x&quot; &amp; [.AE17] &amp; &quot;\x&quot; &amp; [.AD18] &amp; &quot;\x&quot; &amp; [.AE18] &amp; &quot;\x&quot; &amp; [.AD19] &amp; &quot;\x&quot; &amp; [.AE19] &amp; &quot;\x&quot; &amp; [.AD20] &amp; &quot;\x&quot; &amp; [.AE20] &amp; &quot;\x&quot; &amp; [.AD21] &amp; &quot;\x&quot; &amp; [.AE21] &amp; &quot;\x&quot; &amp; [.AD22] &amp; &quot;\x&quot; &amp; [.AE22]" office:value-type="string" office:string-value="\x47\x40\x4E\x40\x4E\x60\x5D\x70\x5B\x70\x77\x70\x6E\x48\x51\x7C\x6F\x7C\x7F\x7E" calcext:value-type="string">
            <text:p>\x47\x40\x4E\x40\x4E\x60\x5D\x70\x5B\x70\x77\x70\x6E\x48\x51\x7C\x6F\x7C\x7F\x7E</text:p>
          </table:table-cell>
          <table:table-cell table:number-columns-repeated="973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BITRSHIFT(BITAND(2;[.G18]);1)+2*BITRSHIFT(BITAND(2;[.F18]);1)+4*BITRSHIFT(BITAND(2;[.E18]);1)+8*BITRSHIFT(BITAND(2;[.D18]);1)+16*BITRSHIFT(BITAND(2;[.C18]);1)+32*BITRSHIFT(BITAND(2;[.B18]);1)+64)" office:value-type="string" office:string-value="40" calcext:value-type="string">
            <text:p>40</text:p>
          </table:table-cell>
          <table:table-cell table:formula="of:=DEC2HEX(1*BITRSHIFT(BITAND(2;[.M18]);1)+2*BITRSHIFT(BITAND(2;[.L18]);1)+4*BITRSHIFT(BITAND(2;[.K18]);1)+8*BITRSHIFT(BITAND(2;[.J18]);1)+16*BITRSHIFT(BITAND(2;[.I18]);1)+32*BITRSHIFT(BITAND(2;[.H18]);1)+64)" office:value-type="string" office:string-value="40" calcext:value-type="string">
            <text:p>40</text:p>
          </table:table-cell>
          <table:table-cell table:formula="of:=DEC2HEX(1*BITAND(1;[.G18])+2*BITAND(1;[.F18])+4*BITAND(1;[.E18])+8*BITAND(1;[.D18])+16*BITAND(1;[.C18])+32*BITAND(1;[.B18])+64)" office:value-type="string" office:string-value="47" calcext:value-type="string">
            <text:p>47</text:p>
          </table:table-cell>
          <table:table-cell table:formula="of:=DEC2HEX(1*BITAND(1;[.M18])+2*BITAND(1;[.L18])+4*BITAND(1;[.K18])+8*BITAND(1;[.J18])+16*BITAND(1;[.I18])+32*BITAND(1;[.H18])+64)" office:value-type="string" office:string-value="7E" calcext:value-type="string">
            <text:p>7E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4"/>
          <table:table-cell table:formula="of:=DEC2HEX(1*BITRSHIFT(BITAND(2;[.W18]);1)+2*BITRSHIFT(BITAND(2;[.V18]);1)+4*BITRSHIFT(BITAND(2;[.U18]);1)+8*BITRSHIFT(BITAND(2;[.T18]);1)+16*BITRSHIFT(BITAND(2;[.S18]);1)+32*BITRSHIFT(BITAND(2;[.R18]);1)+64)" office:value-type="string" office:string-value="77" calcext:value-type="string">
            <text:p>77</text:p>
          </table:table-cell>
          <table:table-cell table:formula="of:=DEC2HEX(1*BITRSHIFT(BITAND(2;[.AC18]);1)+2*BITRSHIFT(BITAND(2;[.AB18]);1)+4*BITRSHIFT(BITAND(2;[.AA18]);1)+8*BITRSHIFT(BITAND(2;[.Z18]);1)+16*BITRSHIFT(BITAND(2;[.Y18]);1)+32*BITRSHIFT(BITAND(2;[.X18]);1)+64)" office:value-type="string" office:string-value="70" calcext:value-type="string">
            <text:p>70</text:p>
          </table:table-cell>
          <table:table-cell table:formula="of:=DEC2HEX(1*BITAND(1;[.W18])+2*BITAND(1;[.V18])+4*BITAND(1;[.U18])+8*BITAND(1;[.T18])+16*BITAND(1;[.S18])+32*BITAND(1;[.R18])+64)" office:value-type="string" office:string-value="47" calcext:value-type="string">
            <text:p>47</text:p>
          </table:table-cell>
          <table:table-cell table:formula="of:=DEC2HEX(1*BITAND(1;[.AC18])+2*BITAND(1;[.AB18])+4*BITAND(1;[.AA18])+8*BITAND(1;[.Z18])+16*BITAND(1;[.Y18])+32*BITAND(1;[.X18])+64)" office:value-type="string" office:string-value="70" calcext:value-type="string">
            <text:p>70</text:p>
          </table:table-cell>
          <table:table-cell table:style-name="ce11" office:value-type="string" calcext:value-type="string">
            <text:p>&gt;</text:p>
          </table:table-cell>
          <table:table-cell table:style-name="ce12" office:value-type="float" office:value="31" calcext:value-type="float">
            <text:p>31</text:p>
          </table:table-cell>
          <table:table-cell table:formula="of:=&quot;\x&quot; &amp; [.AF13] &amp; &quot;\x&quot; &amp; [.AG13] &amp; &quot;\x&quot; &amp; [.AF14] &amp; &quot;\x&quot; &amp; [.AG14] &amp; &quot;\x&quot; &amp; [.AF15] &amp; &quot;\x&quot; &amp; [.AG15] &amp; &quot;\x&quot; &amp; [.AF16] &amp; &quot;\x&quot; &amp; [.AG16] &amp; &quot;\x&quot; &amp; [.AF17] &amp; &quot;\x&quot; &amp; [.AG17] &amp; &quot;\x&quot; &amp; [.AF18] &amp; &quot;\x&quot; &amp; [.AG18] &amp; &quot;\x&quot; &amp; [.AF19] &amp; &quot;\x&quot; &amp; [.AG19] &amp; &quot;\x&quot; &amp; [.AF20] &amp; &quot;\x&quot; &amp; [.AG20] &amp; &quot;\x&quot; &amp; [.AF21] &amp; &quot;\x&quot; &amp; [.AG21] &amp; &quot;\x&quot; &amp; [.AF22] &amp; &quot;\x&quot; &amp; [.AG22]" office:value-type="string" office:string-value="\x70\x40\x60\x40\x60\x60\x41\x70\x43\x70\x47\x70\x4E\x40\x50\x40\x60\x40\x40\x40" calcext:value-type="string">
            <text:p>\x70\x40\x60\x40\x60\x60\x41\x70\x43\x70\x47\x70\x4E\x40\x50\x40\x60\x40\x40\x40</text:p>
          </table:table-cell>
          <table:table-cell table:number-columns-repeated="973"/>
        </table:table-row>
        <table:table-row table:style-name="ro2"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/>
          <table:table-cell table:formula="of:=DEC2HEX(1*BITRSHIFT(BITAND(2;[.G19]);1)+2*BITRSHIFT(BITAND(2;[.F19]);1)+4*BITRSHIFT(BITAND(2;[.E19]);1)+8*BITRSHIFT(BITAND(2;[.D19]);1)+16*BITRSHIFT(BITAND(2;[.C19]);1)+32*BITRSHIFT(BITAND(2;[.B19]);1)+64)" office:value-type="string" office:string-value="40" calcext:value-type="string">
            <text:p>40</text:p>
          </table:table-cell>
          <table:table-cell table:formula="of:=DEC2HEX(1*BITRSHIFT(BITAND(2;[.M19]);1)+2*BITRSHIFT(BITAND(2;[.L19]);1)+4*BITRSHIFT(BITAND(2;[.K19]);1)+8*BITRSHIFT(BITAND(2;[.J19]);1)+16*BITRSHIFT(BITAND(2;[.I19]);1)+32*BITRSHIFT(BITAND(2;[.H19]);1)+64)" office:value-type="string" office:string-value="40" calcext:value-type="string">
            <text:p>40</text:p>
          </table:table-cell>
          <table:table-cell table:formula="of:=DEC2HEX(1*BITAND(1;[.G19])+2*BITAND(1;[.F19])+4*BITAND(1;[.E19])+8*BITAND(1;[.D19])+16*BITAND(1;[.C19])+32*BITAND(1;[.B19])+64)" office:value-type="string" office:string-value="47" calcext:value-type="string">
            <text:p>47</text:p>
          </table:table-cell>
          <table:table-cell table:formula="of:=DEC2HEX(1*BITAND(1;[.M19])+2*BITAND(1;[.L19])+4*BITAND(1;[.K19])+8*BITAND(1;[.J19])+16*BITAND(1;[.I19])+32*BITAND(1;[.H19])+64)" office:value-type="string" office:string-value="7E" calcext:value-type="string">
            <text:p>7E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DEC2HEX(1*BITRSHIFT(BITAND(2;[.W19]);1)+2*BITRSHIFT(BITAND(2;[.V19]);1)+4*BITRSHIFT(BITAND(2;[.U19]);1)+8*BITRSHIFT(BITAND(2;[.T19]);1)+16*BITRSHIFT(BITAND(2;[.S19]);1)+32*BITRSHIFT(BITAND(2;[.R19]);1)+64)" office:value-type="string" office:string-value="6E" calcext:value-type="string">
            <text:p>6E</text:p>
          </table:table-cell>
          <table:table-cell table:formula="of:=DEC2HEX(1*BITRSHIFT(BITAND(2;[.AC19]);1)+2*BITRSHIFT(BITAND(2;[.AB19]);1)+4*BITRSHIFT(BITAND(2;[.AA19]);1)+8*BITRSHIFT(BITAND(2;[.Z19]);1)+16*BITRSHIFT(BITAND(2;[.Y19]);1)+32*BITRSHIFT(BITAND(2;[.X19]);1)+64)" office:value-type="string" office:string-value="48" calcext:value-type="string">
            <text:p>48</text:p>
          </table:table-cell>
          <table:table-cell table:formula="of:=DEC2HEX(1*BITAND(1;[.W19])+2*BITAND(1;[.V19])+4*BITAND(1;[.U19])+8*BITAND(1;[.T19])+16*BITAND(1;[.S19])+32*BITAND(1;[.R19])+64)" office:value-type="string" office:string-value="4E" calcext:value-type="string">
            <text:p>4E</text:p>
          </table:table-cell>
          <table:table-cell table:formula="of:=DEC2HEX(1*BITAND(1;[.AC19])+2*BITAND(1;[.AB19])+4*BITAND(1;[.AA19])+8*BITAND(1;[.Z19])+16*BITAND(1;[.Y19])+32*BITAND(1;[.X19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2"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DEC2HEX(1*BITRSHIFT(BITAND(2;[.G20]);1)+2*BITRSHIFT(BITAND(2;[.F20]);1)+4*BITRSHIFT(BITAND(2;[.E20]);1)+8*BITRSHIFT(BITAND(2;[.D20]);1)+16*BITRSHIFT(BITAND(2;[.C20]);1)+32*BITRSHIFT(BITAND(2;[.B20]);1)+64)" office:value-type="string" office:string-value="40" calcext:value-type="string">
            <text:p>40</text:p>
          </table:table-cell>
          <table:table-cell table:formula="of:=DEC2HEX(1*BITRSHIFT(BITAND(2;[.M20]);1)+2*BITRSHIFT(BITAND(2;[.L20]);1)+4*BITRSHIFT(BITAND(2;[.K20]);1)+8*BITRSHIFT(BITAND(2;[.J20]);1)+16*BITRSHIFT(BITAND(2;[.I20]);1)+32*BITRSHIFT(BITAND(2;[.H20]);1)+64)" office:value-type="string" office:string-value="40" calcext:value-type="string">
            <text:p>40</text:p>
          </table:table-cell>
          <table:table-cell table:formula="of:=DEC2HEX(1*BITAND(1;[.G20])+2*BITAND(1;[.F20])+4*BITAND(1;[.E20])+8*BITAND(1;[.D20])+16*BITAND(1;[.C20])+32*BITAND(1;[.B20])+64)" office:value-type="string" office:string-value="4F" calcext:value-type="string">
            <text:p>4F</text:p>
          </table:table-cell>
          <table:table-cell table:formula="of:=DEC2HEX(1*BITAND(1;[.M20])+2*BITAND(1;[.L20])+4*BITAND(1;[.K20])+8*BITAND(1;[.J20])+16*BITAND(1;[.I20])+32*BITAND(1;[.H20])+64)" office:value-type="string" office:string-value="7C" calcext:value-type="string">
            <text:p>7C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5" office:value-type="float" office:value="2" calcext:value-type="float">
            <text:p>2</text:p>
          </table:table-cell>
          <table:table-cell table:number-columns-repeated="2"/>
          <table:table-cell table:formula="of:=DEC2HEX(1*BITRSHIFT(BITAND(2;[.W20]);1)+2*BITRSHIFT(BITAND(2;[.V20]);1)+4*BITRSHIFT(BITAND(2;[.U20]);1)+8*BITRSHIFT(BITAND(2;[.T20]);1)+16*BITRSHIFT(BITAND(2;[.S20]);1)+32*BITRSHIFT(BITAND(2;[.R20]);1)+64)" office:value-type="string" office:string-value="51" calcext:value-type="string">
            <text:p>51</text:p>
          </table:table-cell>
          <table:table-cell table:formula="of:=DEC2HEX(1*BITRSHIFT(BITAND(2;[.AC20]);1)+2*BITRSHIFT(BITAND(2;[.AB20]);1)+4*BITRSHIFT(BITAND(2;[.AA20]);1)+8*BITRSHIFT(BITAND(2;[.Z20]);1)+16*BITRSHIFT(BITAND(2;[.Y20]);1)+32*BITRSHIFT(BITAND(2;[.X20]);1)+64)" office:value-type="string" office:string-value="7C" calcext:value-type="string">
            <text:p>7C</text:p>
          </table:table-cell>
          <table:table-cell table:formula="of:=DEC2HEX(1*BITAND(1;[.W20])+2*BITAND(1;[.V20])+4*BITAND(1;[.U20])+8*BITAND(1;[.T20])+16*BITAND(1;[.S20])+32*BITAND(1;[.R20])+64)" office:value-type="string" office:string-value="50" calcext:value-type="string">
            <text:p>50</text:p>
          </table:table-cell>
          <table:table-cell table:formula="of:=DEC2HEX(1*BITAND(1;[.AC20])+2*BITAND(1;[.AB20])+4*BITAND(1;[.AA20])+8*BITAND(1;[.Z20])+16*BITAND(1;[.Y20])+32*BITAND(1;[.X20])+64)" office:value-type="string" office:string-value="40" calcext:value-type="string">
            <text:p>40</text:p>
          </table:table-cell>
          <table:table-cell table:number-columns-repeated="2"/>
          <table:table-cell office:value-type="string" calcext:value-type="string">
            <text:p>\x47\x40\x4E\x40\x4E\x60\x5D\x70\x5B\x70\x77\x70\x6E\x48\x51\x7C\x6F\x7C\x7F\x7E</text:p>
          </table:table-cell>
          <table:table-cell table:number-columns-repeated="973"/>
        </table:table-row>
        <table:table-row table:style-name="ro2"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DEC2HEX(1*BITRSHIFT(BITAND(2;[.G21]);1)+2*BITRSHIFT(BITAND(2;[.F21]);1)+4*BITRSHIFT(BITAND(2;[.E21]);1)+8*BITRSHIFT(BITAND(2;[.D21]);1)+16*BITRSHIFT(BITAND(2;[.C21]);1)+32*BITRSHIFT(BITAND(2;[.B21]);1)+64)" office:value-type="string" office:string-value="40" calcext:value-type="string">
            <text:p>40</text:p>
          </table:table-cell>
          <table:table-cell table:formula="of:=DEC2HEX(1*BITRSHIFT(BITAND(2;[.M21]);1)+2*BITRSHIFT(BITAND(2;[.L21]);1)+4*BITRSHIFT(BITAND(2;[.K21]);1)+8*BITRSHIFT(BITAND(2;[.J21]);1)+16*BITRSHIFT(BITAND(2;[.I21]);1)+32*BITRSHIFT(BITAND(2;[.H21]);1)+64)" office:value-type="string" office:string-value="40" calcext:value-type="string">
            <text:p>40</text:p>
          </table:table-cell>
          <table:table-cell table:formula="of:=DEC2HEX(1*BITAND(1;[.G21])+2*BITAND(1;[.F21])+4*BITAND(1;[.E21])+8*BITAND(1;[.D21])+16*BITAND(1;[.C21])+32*BITAND(1;[.B21])+64)" office:value-type="string" office:string-value="4F" calcext:value-type="string">
            <text:p>4F</text:p>
          </table:table-cell>
          <table:table-cell table:formula="of:=DEC2HEX(1*BITAND(1;[.M21])+2*BITAND(1;[.L21])+4*BITAND(1;[.K21])+8*BITAND(1;[.J21])+16*BITAND(1;[.I21])+32*BITAND(1;[.H21])+64)" office:value-type="string" office:string-value="7C" calcext:value-type="string">
            <text:p>7C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table:number-columns-repeated="2"/>
          <table:table-cell table:formula="of:=DEC2HEX(1*BITRSHIFT(BITAND(2;[.W21]);1)+2*BITRSHIFT(BITAND(2;[.V21]);1)+4*BITRSHIFT(BITAND(2;[.U21]);1)+8*BITRSHIFT(BITAND(2;[.T21]);1)+16*BITRSHIFT(BITAND(2;[.S21]);1)+32*BITRSHIFT(BITAND(2;[.R21]);1)+64)" office:value-type="string" office:string-value="6F" calcext:value-type="string">
            <text:p>6F</text:p>
          </table:table-cell>
          <table:table-cell table:formula="of:=DEC2HEX(1*BITRSHIFT(BITAND(2;[.AC21]);1)+2*BITRSHIFT(BITAND(2;[.AB21]);1)+4*BITRSHIFT(BITAND(2;[.AA21]);1)+8*BITRSHIFT(BITAND(2;[.Z21]);1)+16*BITRSHIFT(BITAND(2;[.Y21]);1)+32*BITRSHIFT(BITAND(2;[.X21]);1)+64)" office:value-type="string" office:string-value="7C" calcext:value-type="string">
            <text:p>7C</text:p>
          </table:table-cell>
          <table:table-cell table:formula="of:=DEC2HEX(1*BITAND(1;[.W21])+2*BITAND(1;[.V21])+4*BITAND(1;[.U21])+8*BITAND(1;[.T21])+16*BITAND(1;[.S21])+32*BITAND(1;[.R21])+64)" office:value-type="string" office:string-value="60" calcext:value-type="string">
            <text:p>60</text:p>
          </table:table-cell>
          <table:table-cell table:formula="of:=DEC2HEX(1*BITAND(1;[.AC21])+2*BITAND(1;[.AB21])+4*BITAND(1;[.AA21])+8*BITAND(1;[.Z21])+16*BITAND(1;[.Y21])+32*BITAND(1;[.X21])+64)" office:value-type="string" office:string-value="40" calcext:value-type="string">
            <text:p>40</text:p>
          </table:table-cell>
          <table:table-cell table:number-columns-repeated="2"/>
          <table:table-cell office:value-type="string" calcext:value-type="string">
            <text:p>\x70\x40\x60\x40\x60\x60\x41\x70\x43\x70\x47\x70\x4E\x40\x50\x40\x60\x40\x40\x40</text:p>
          </table:table-cell>
          <table:table-cell table:number-columns-repeated="973"/>
        </table:table-row>
        <table:table-row table:style-name="ro2"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DEC2HEX(1*BITRSHIFT(BITAND(2;[.G22]);1)+2*BITRSHIFT(BITAND(2;[.F22]);1)+4*BITRSHIFT(BITAND(2;[.E22]);1)+8*BITRSHIFT(BITAND(2;[.D22]);1)+16*BITRSHIFT(BITAND(2;[.C22]);1)+32*BITRSHIFT(BITAND(2;[.B22]);1)+64)" office:value-type="string" office:string-value="40" calcext:value-type="string">
            <text:p>40</text:p>
          </table:table-cell>
          <table:table-cell table:formula="of:=DEC2HEX(1*BITRSHIFT(BITAND(2;[.M22]);1)+2*BITRSHIFT(BITAND(2;[.L22]);1)+4*BITRSHIFT(BITAND(2;[.K22]);1)+8*BITRSHIFT(BITAND(2;[.J22]);1)+16*BITRSHIFT(BITAND(2;[.I22]);1)+32*BITRSHIFT(BITAND(2;[.H22]);1)+64)" office:value-type="string" office:string-value="41" calcext:value-type="string">
            <text:p>41</text:p>
          </table:table-cell>
          <table:table-cell table:formula="of:=DEC2HEX(1*BITAND(1;[.G22])+2*BITAND(1;[.F22])+4*BITAND(1;[.E22])+8*BITAND(1;[.D22])+16*BITAND(1;[.C22])+32*BITAND(1;[.B22])+64)" office:value-type="string" office:string-value="5F" calcext:value-type="string">
            <text:p>5F</text:p>
          </table:table-cell>
          <table:table-cell table:formula="of:=DEC2HEX(1*BITAND(1;[.M22])+2*BITAND(1;[.L22])+4*BITAND(1;[.K22])+8*BITAND(1;[.J22])+16*BITAND(1;[.I22])+32*BITAND(1;[.H22])+64)" office:value-type="string" office:string-value="78" calcext:value-type="string">
            <text:p>78</text:p>
          </table:table-cell>
          <table:table-cell table:number-columns-repeated="11" office:value-type="float" office:value="2" calcext:value-type="float">
            <text:p>2</text:p>
          </table:table-cell>
          <table:table-cell/>
          <table:table-cell table:formula="of:=DEC2HEX(1*BITRSHIFT(BITAND(2;[.W22]);1)+2*BITRSHIFT(BITAND(2;[.V22]);1)+4*BITRSHIFT(BITAND(2;[.U22]);1)+8*BITRSHIFT(BITAND(2;[.T22]);1)+16*BITRSHIFT(BITAND(2;[.S22]);1)+32*BITRSHIFT(BITAND(2;[.R22]);1)+64)" office:value-type="string" office:string-value="7F" calcext:value-type="string">
            <text:p>7F</text:p>
          </table:table-cell>
          <table:table-cell table:formula="of:=DEC2HEX(1*BITRSHIFT(BITAND(2;[.AC22]);1)+2*BITRSHIFT(BITAND(2;[.AB22]);1)+4*BITRSHIFT(BITAND(2;[.AA22]);1)+8*BITRSHIFT(BITAND(2;[.Z22]);1)+16*BITRSHIFT(BITAND(2;[.Y22]);1)+32*BITRSHIFT(BITAND(2;[.X22]);1)+64)" office:value-type="string" office:string-value="7E" calcext:value-type="string">
            <text:p>7E</text:p>
          </table:table-cell>
          <table:table-cell table:formula="of:=DEC2HEX(1*BITAND(1;[.W22])+2*BITAND(1;[.V22])+4*BITAND(1;[.U22])+8*BITAND(1;[.T22])+16*BITAND(1;[.S22])+32*BITAND(1;[.R22])+64)" office:value-type="string" office:string-value="40" calcext:value-type="string">
            <text:p>40</text:p>
          </table:table-cell>
          <table:table-cell table:formula="of:=DEC2HEX(1*BITAND(1;[.AC22])+2*BITAND(1;[.AB22])+4*BITAND(1;[.AA22])+8*BITAND(1;[.Z22])+16*BITAND(1;[.Y22])+32*BITAND(1;[.X22])+64)" office:value-type="string" office:string-value="40" calcext:value-type="string">
            <text:p>40</text:p>
          </table:table-cell>
          <table:table-cell table:number-columns-repeated="976"/>
        </table:table-row>
        <table:table-row table:style-name="ro3">
          <table:table-cell table:style-name="Default" table:number-columns-repeated="13"/>
          <table:table-cell table:style-name="ce7" office:value-type="string" calcext:value-type="string">
            <text:p>B-G</text:p>
          </table:table-cell>
          <table:table-cell table:style-name="ce7" office:value-type="string" calcext:value-type="string">
            <text:p>H-M</text:p>
          </table:table-cell>
          <table:table-cell table:style-name="ce7" office:value-type="string" calcext:value-type="string">
            <text:p>B-G</text:p>
          </table:table-cell>
          <table:table-cell table:style-name="ce7" office:value-type="string" calcext:value-type="string">
            <text:p>H-M</text:p>
          </table:table-cell>
          <table:table-cell table:style-name="Default" table:number-columns-repeated="12"/>
          <table:table-cell table:style-name="ce7" office:value-type="string" calcext:value-type="string">
            <text:p>R-W</text:p>
          </table:table-cell>
          <table:table-cell table:style-name="ce7" office:value-type="string" calcext:value-type="string">
            <text:p>X-AC</text:p>
          </table:table-cell>
          <table:table-cell table:style-name="ce7" office:value-type="string" calcext:value-type="string">
            <text:p>R-W</text:p>
          </table:table-cell>
          <table:table-cell table:style-name="ce7" office:value-type="string" calcext:value-type="string">
            <text:p>X-AC</text:p>
          </table:table-cell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4 Farben (weiß, grau, rot, gelb)</text:p>
          </table:table-cell>
          <table:covered-table-cell table:number-columns-repeated="11" table:style-name="Default"/>
          <table:covered-table-cell table:number-columns-repeated="3" table:style-name="ce6"/>
          <table:covered-table-cell table:number-columns-repeated="13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12x10 4 Farben</text:p>
          </table:table-cell>
          <table:covered-table-cell table:number-columns-repeated="27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 table:number-columns-spanned="28" table:number-rows-spanned="1">
            <text:p>1f 23 20 28 20 40 47 42</text:p>
          </table:table-cell>
          <table:covered-table-cell table:number-columns-repeated="27" table:style-name="Default"/>
          <table:table-cell table:style-name="Default" table:number-columns-repeated="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 table:number-columns-repeated="33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Farben definieren:</text:p>
          </table:table-cell>
          <table:table-cell table:style-name="Default" table:number-columns-repeated="31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20 22 20 35 40 <text:s/>(Anfang Farbdefinition)</text:p>
          </table:table-cell>
          <table:table-cell table:style-name="Default" table:number-columns-repeated="31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 table:number-columns-repeated="7"/>
          <table:table-cell table:style-name="ce7" office:value-type="string" calcext:value-type="string" table:number-columns-spanned="3" table:number-rows-spanned="1">
            <text:p>Farbe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Tafel</text:p>
          </table:table-cell>
          <table:covered-table-cell table:number-columns-repeated="2" table:style-name="ce7"/>
          <table:table-cell table:style-name="Default" table:number-columns-repeated="20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0</text:p>
          </table:table-cell>
          <table:table-cell table:style-name="Default" table:number-columns-repeated="3"/>
          <table:table-cell table:style-name="Default" table:formula="of:=DEC2HEX([.H31] + BITLSHIFT([.K31];3) + 64)" office:value-type="string" office:string-value="47" calcext:value-type="string">
            <text:p>47</text:p>
          </table:table-cell>
          <table:table-cell table:style-name="Default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Default" office:value-type="string" calcext:value-type="string">
            <text:p>weiß</text:p>
          </table:table-cell>
          <table:table-cell table:style-name="Default" table:number-columns-repeated="2"/>
          <table:table-cell table:style-name="ce10" table:formula="of:=HEX2BIN([.F31];8)" office:value-type="string" office:string-value="01000111" calcext:value-type="string" table:number-columns-spanned="3" table:number-rows-spanned="1">
            <text:p>01000111</text:p>
          </table:table-cell>
          <table:covered-table-cell table:number-columns-repeated="2" table:style-name="Default"/>
          <table:table-cell table:style-name="Default" table:number-columns-repeated="1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1</text:p>
          </table:table-cell>
          <table:table-cell table:style-name="Default" table:number-columns-repeated="3"/>
          <table:table-cell table:style-name="Default" table:formula="of:=DEC2HEX([.H32] + BITLSHIFT([.K32];3) + 64)" office:value-type="string" office:string-value="4F" calcext:value-type="string">
            <text:p>4F</text:p>
          </table:table-cell>
          <table:table-cell table:style-name="Default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Default" office:value-type="string" calcext:value-type="string">
            <text:p>grau</text:p>
          </table:table-cell>
          <table:table-cell table:style-name="Default" table:number-columns-repeated="2"/>
          <table:table-cell table:style-name="ce10" table:formula="of:=HEX2BIN([.F32];8)" office:value-type="string" office:string-value="01001111" calcext:value-type="string" table:number-columns-spanned="3" table:number-rows-spanned="1">
            <text:p>01001111</text:p>
          </table:table-cell>
          <table:covered-table-cell table:number-columns-repeated="2" table:style-name="Default"/>
          <table:table-cell table:style-name="Default" table:number-columns-repeated="1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2</text:p>
          </table:table-cell>
          <table:table-cell table:style-name="Default" table:number-columns-repeated="3"/>
          <table:table-cell table:style-name="Default" table:formula="of:=DEC2HEX([.H33] + BITLSHIFT([.K33];3) + 64)" office:value-type="string" office:string-value="49" calcext:value-type="string">
            <text:p>49</text:p>
          </table:table-cell>
          <table:table-cell table:style-name="Default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Default" office:value-type="string" calcext:value-type="string">
            <text:p>rot</text:p>
          </table:table-cell>
          <table:table-cell table:style-name="Default" table:number-columns-repeated="2"/>
          <table:table-cell table:style-name="ce10" table:formula="of:=HEX2BIN([.F33];8)" office:value-type="string" office:string-value="01001001" calcext:value-type="string" table:number-columns-spanned="3" table:number-rows-spanned="1">
            <text:p>01001001</text:p>
          </table:table-cell>
          <table:covered-table-cell table:number-columns-repeated="2" table:style-name="Default"/>
          <table:table-cell table:style-name="Default" table:number-columns-repeated="14"/>
          <table:table-cell table:number-columns-repeated="53"/>
          <table:table-cell table:style-name="Default" table:number-columns-repeated="923"/>
        </table:table-row>
        <table:table-row table:style-name="ro3">
          <table:table-cell table:style-name="Default"/>
          <table:table-cell table:style-name="Default" office:value-type="string" calcext:value-type="string">
            <text:p>1F 26 33</text:p>
          </table:table-cell>
          <table:table-cell table:style-name="Default" table:number-columns-repeated="3"/>
          <table:table-cell table:style-name="Default" table:formula="of:=DEC2HEX([.H34] + BITLSHIFT([.K34];3) + 64)" office:value-type="string" office:string-value="43" calcext:value-type="string">
            <text:p>43</text:p>
          </table:table-cell>
          <table:table-cell table:style-name="Default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"/>
          <table:table-cell table:style-name="Default" office:value-type="string" calcext:value-type="string">
            <text:p>gelb</text:p>
          </table:table-cell>
          <table:table-cell table:style-name="Default" table:number-columns-repeated="2"/>
          <table:table-cell table:style-name="ce10" table:formula="of:=HEX2BIN([.F34];8)" office:value-type="string" office:string-value="01000011" calcext:value-type="string" table:number-columns-spanned="3" table:number-rows-spanned="1">
            <text:p>01000011</text:p>
          </table:table-cell>
          <table:covered-table-cell table:number-columns-repeated="2" table:style-name="Default"/>
          <table:table-cell table:style-name="Default" table:number-columns-repeated="14"/>
          <table:table-cell table:number-columns-repeated="53"/>
          <table:table-cell table:style-name="Default" table:number-columns-repeated="9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0/00/0000</text:date>, <text:time style:data-style-name="N2" text:time-value="23:08:37.3462459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0:00:50.342000000</meta:creation-date>
    <dc:date>2018-06-02T23:16:26.150589752</dc:date>
    <meta:editing-duration>PT2H29M7S</meta:editing-duration>
    <meta:editing-cycles>26</meta:editing-cycles>
    <meta:generator>LibreOffice/5.1.6.2$Linux_X86_64 LibreOffice_project/10m0$Build-2</meta:generator>
    <meta:document-statistic meta:table-count="2" meta:cell-count="1066" meta:object-count="0"/>
  </office:meta>
</office:document-meta>
</file>