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4pt"/>
    </style:style>
    <style:style style:name="co2" style:family="table-column">
      <style:table-column-properties fo:break-before="auto" style:column-width="28.3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808080"/>
      <style:paragraph-properties fo:text-align="center" fo:margin-left="0pt"/>
      <style:text-properties style:font-name="Liberation Sans" fo:font-size="12pt" style:font-size-asian="12pt" style:font-size-complex="12pt"/>
    </style:style>
    <style:style style:name="ce3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1" table:default-cell-style-name="ce1"/>
        <table:table-column table:style-name="co1" table:number-columns-repeated="12" table:default-cell-style-name="ce2"/>
        <table:table-column table:style-name="co3" table:number-columns-repeated="928" table:default-cell-style-name="ce1"/>
        <table:table-row table:style-name="ro1">
          <table:table-cell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/>
          <table:table-cell table:style-name="ce1" table:number-columns-repeated="12"/>
          <table:table-cell table:number-columns-repeated="928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2]+2*[.F2]+4*[.E2]+8*[.D2]+16*[.C2]+32*[.B2]+64)" office:value-type="string" office:string-value="4F" calcext:value-type="string">
            <text:p>4F</text:p>
          </table:table-cell>
          <table:table-cell table:formula="of:=DEC2HEX(1*[.M2]+2*[.L2]+4*[.K2]+8*[.J2]+16*[.I2]+32*[.H2]+64)" office:value-type="string" office:string-value="70" calcext:value-type="string">
            <text:p>70</text:p>
          </table:table-cell>
          <table:table-cell table:number-columns-repeated="12"/>
          <table:table-cell table:formula="of:=DEC2HEX(1*[.U2]+2*[.T2]+4*[.S2]+8*[.R2]+16*[.Q2]+32*[.P2]+64)" office:value-type="string" office:string-value="40" calcext:value-type="string">
            <text:p>40</text:p>
          </table:table-cell>
          <table:table-cell table:formula="of:=DEC2HEX(1*[.AA2]+2*[.Z2]+4*[.Y2]+8*[.X2]+16*[.W2]+32*[.V2]+64)" office:value-type="string" office:string-value="40" calcext:value-type="string">
            <text:p>40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DEC2HEX(1*[.AI2]+2*[.AH2]+4*[.AG2]+8*[.AF2]+16*[.AE2]+32*[.AD2]+64)" office:value-type="string" office:string-value="47" calcext:value-type="string">
            <text:p>47</text:p>
          </table:table-cell>
          <table:table-cell table:formula="of:=DEC2HEX(1*[.AO2]+2*[.AN2]+4*[.AM2]+8*[.AL2]+16*[.AK2]+32*[.AJ2]+64)" office:value-type="string" office:string-value="78" calcext:value-type="string">
            <text:p>78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AW2]+2*[.AV2]+4*[.AU2]+8*[.AT2]+16*[.AS2]+32*[.AR2]+64)" office:value-type="string" office:string-value="43" calcext:value-type="string">
            <text:p>43</text:p>
          </table:table-cell>
          <table:table-cell table:formula="of:=DEC2HEX(1*[.BC2]+2*[.BB2]+4*[.BA2]+8*[.AZ2]+16*[.AY2]+32*[.AX2]+64)" office:value-type="string" office:string-value="70" calcext:value-type="string">
            <text:p>70</text:p>
          </table:table-cell>
          <table:table-cell table:number-columns-repeated="12"/>
          <table:table-cell table:formula="of:=DEC2HEX(1*[.BK2]+2*[.BJ2]+4*[.BI2]+8*[.BH2]+16*[.BG2]+32*[.BF2]+64)" office:value-type="string" office:string-value="40" calcext:value-type="string">
            <text:p>40</text:p>
          </table:table-cell>
          <table:table-cell table:formula="of:=DEC2HEX(1*[.BQ2]+2*[.BP2]+4*[.BO2]+8*[.BN2]+16*[.BM2]+32*[.BL2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3]+2*[.F3]+4*[.E3]+8*[.D3]+16*[.C3]+32*[.B3]+64)" office:value-type="string" office:string-value="4F" calcext:value-type="string">
            <text:p>4F</text:p>
          </table:table-cell>
          <table:table-cell table:formula="of:=DEC2HEX(1*[.M3]+2*[.L3]+4*[.K3]+8*[.J3]+16*[.I3]+32*[.H3]+64)" office:value-type="string" office:string-value="70" calcext:value-type="string">
            <text:p>7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3]+2*[.T3]+4*[.S3]+8*[.R3]+16*[.Q3]+32*[.P3]+64)" office:value-type="string" office:string-value="43" calcext:value-type="string">
            <text:p>43</text:p>
          </table:table-cell>
          <table:table-cell table:formula="of:=DEC2HEX(1*[.AA3]+2*[.Z3]+4*[.Y3]+8*[.X3]+16*[.W3]+32*[.V3]+64)" office:value-type="string" office:string-value="70" calcext:value-type="string">
            <text:p>70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DEC2HEX(1*[.AI3]+2*[.AH3]+4*[.AG3]+8*[.AF3]+16*[.AE3]+32*[.AD3]+64)" office:value-type="string" office:string-value="47" calcext:value-type="string">
            <text:p>47</text:p>
          </table:table-cell>
          <table:table-cell table:formula="of:=DEC2HEX(1*[.AO3]+2*[.AN3]+4*[.AM3]+8*[.AL3]+16*[.AK3]+32*[.AJ3]+64)" office:value-type="string" office:string-value="78" calcext:value-type="string">
            <text:p>78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AW3]+2*[.AV3]+4*[.AU3]+8*[.AT3]+16*[.AS3]+32*[.AR3]+64)" office:value-type="string" office:string-value="43" calcext:value-type="string">
            <text:p>43</text:p>
          </table:table-cell>
          <table:table-cell table:formula="of:=DEC2HEX(1*[.BC3]+2*[.BB3]+4*[.BA3]+8*[.AZ3]+16*[.AY3]+32*[.AX3]+64)" office:value-type="string" office:string-value="70" calcext:value-type="string">
            <text:p>7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3]+2*[.BJ3]+4*[.BI3]+8*[.BH3]+16*[.BG3]+32*[.BF3]+64)" office:value-type="string" office:string-value="43" calcext:value-type="string">
            <text:p>43</text:p>
          </table:table-cell>
          <table:table-cell table:formula="of:=DEC2HEX(1*[.BQ3]+2*[.BP3]+4*[.BO3]+8*[.BN3]+16*[.BM3]+32*[.BL3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4]+2*[.F4]+4*[.E4]+8*[.D4]+16*[.C4]+32*[.B4]+64)" office:value-type="string" office:string-value="4C" calcext:value-type="string">
            <text:p>4C</text:p>
          </table:table-cell>
          <table:table-cell table:formula="of:=DEC2HEX(1*[.M4]+2*[.L4]+4*[.K4]+8*[.J4]+16*[.I4]+32*[.H4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4]+2*[.T4]+4*[.S4]+8*[.R4]+16*[.Q4]+32*[.P4]+64)" office:value-type="string" office:string-value="43" calcext:value-type="string">
            <text:p>43</text:p>
          </table:table-cell>
          <table:table-cell table:formula="of:=DEC2HEX(1*[.AA4]+2*[.Z4]+4*[.Y4]+8*[.X4]+16*[.W4]+32*[.V4]+64)" office:value-type="string" office:string-value="70" calcext:value-type="string">
            <text:p>7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4]+2*[.AH4]+4*[.AG4]+8*[.AF4]+16*[.AE4]+32*[.AD4]+64)" office:value-type="string" office:string-value="41" calcext:value-type="string">
            <text:p>41</text:p>
          </table:table-cell>
          <table:table-cell table:formula="of:=DEC2HEX(1*[.AO4]+2*[.AN4]+4*[.AM4]+8*[.AL4]+16*[.AK4]+32*[.AJ4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4]+2*[.AV4]+4*[.AU4]+8*[.AT4]+16*[.AS4]+32*[.AR4]+64)" office:value-type="string" office:string-value="4C" calcext:value-type="string">
            <text:p>4C</text:p>
          </table:table-cell>
          <table:table-cell table:formula="of:=DEC2HEX(1*[.BC4]+2*[.BB4]+4*[.BA4]+8*[.AZ4]+16*[.AY4]+32*[.AX4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4]+2*[.BJ4]+4*[.BI4]+8*[.BH4]+16*[.BG4]+32*[.BF4]+64)" office:value-type="string" office:string-value="43" calcext:value-type="string">
            <text:p>43</text:p>
          </table:table-cell>
          <table:table-cell table:formula="of:=DEC2HEX(1*[.BQ4]+2*[.BP4]+4*[.BO4]+8*[.BN4]+16*[.BM4]+32*[.BL4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5]+2*[.F5]+4*[.E5]+8*[.D5]+16*[.C5]+32*[.B5]+64)" office:value-type="string" office:string-value="4C" calcext:value-type="string">
            <text:p>4C</text:p>
          </table:table-cell>
          <table:table-cell table:formula="of:=DEC2HEX(1*[.M5]+2*[.L5]+4*[.K5]+8*[.J5]+16*[.I5]+32*[.H5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U5]+2*[.T5]+4*[.S5]+8*[.R5]+16*[.Q5]+32*[.P5]+64)" office:value-type="string" office:string-value="4C" calcext:value-type="string">
            <text:p>4C</text:p>
          </table:table-cell>
          <table:table-cell table:formula="of:=DEC2HEX(1*[.AA5]+2*[.Z5]+4*[.Y5]+8*[.X5]+16*[.W5]+32*[.V5]+64)" office:value-type="string" office:string-value="4C" calcext:value-type="string">
            <text:p>4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5]+2*[.AH5]+4*[.AG5]+8*[.AF5]+16*[.AE5]+32*[.AD5]+64)" office:value-type="string" office:string-value="41" calcext:value-type="string">
            <text:p>41</text:p>
          </table:table-cell>
          <table:table-cell table:formula="of:=DEC2HEX(1*[.AO5]+2*[.AN5]+4*[.AM5]+8*[.AL5]+16*[.AK5]+32*[.AJ5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5]+2*[.AV5]+4*[.AU5]+8*[.AT5]+16*[.AS5]+32*[.AR5]+64)" office:value-type="string" office:string-value="4C" calcext:value-type="string">
            <text:p>4C</text:p>
          </table:table-cell>
          <table:table-cell table:formula="of:=DEC2HEX(1*[.BC5]+2*[.BB5]+4*[.BA5]+8*[.AZ5]+16*[.AY5]+32*[.AX5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5]+2*[.BJ5]+4*[.BI5]+8*[.BH5]+16*[.BG5]+32*[.BF5]+64)" office:value-type="string" office:string-value="4C" calcext:value-type="string">
            <text:p>4C</text:p>
          </table:table-cell>
          <table:table-cell table:formula="of:=DEC2HEX(1*[.BQ5]+2*[.BP5]+4*[.BO5]+8*[.BN5]+16*[.BM5]+32*[.BL5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6]+2*[.F6]+4*[.E6]+8*[.D6]+16*[.C6]+32*[.B6]+64)" office:value-type="string" office:string-value="4C" calcext:value-type="string">
            <text:p>4C</text:p>
          </table:table-cell>
          <table:table-cell table:formula="of:=DEC2HEX(1*[.M6]+2*[.L6]+4*[.K6]+8*[.J6]+16*[.I6]+32*[.H6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U6]+2*[.T6]+4*[.S6]+8*[.R6]+16*[.Q6]+32*[.P6]+64)" office:value-type="string" office:string-value="4C" calcext:value-type="string">
            <text:p>4C</text:p>
          </table:table-cell>
          <table:table-cell table:formula="of:=DEC2HEX(1*[.AA6]+2*[.Z6]+4*[.Y6]+8*[.X6]+16*[.W6]+32*[.V6]+64)" office:value-type="string" office:string-value="4C" calcext:value-type="string">
            <text:p>4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6]+2*[.AH6]+4*[.AG6]+8*[.AF6]+16*[.AE6]+32*[.AD6]+64)" office:value-type="string" office:string-value="41" calcext:value-type="string">
            <text:p>41</text:p>
          </table:table-cell>
          <table:table-cell table:formula="of:=DEC2HEX(1*[.AO6]+2*[.AN6]+4*[.AM6]+8*[.AL6]+16*[.AK6]+32*[.AJ6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6]+2*[.AV6]+4*[.AU6]+8*[.AT6]+16*[.AS6]+32*[.AR6]+64)" office:value-type="string" office:string-value="4C" calcext:value-type="string">
            <text:p>4C</text:p>
          </table:table-cell>
          <table:table-cell table:formula="of:=DEC2HEX(1*[.BC6]+2*[.BB6]+4*[.BA6]+8*[.AZ6]+16*[.AY6]+32*[.AX6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6]+2*[.BJ6]+4*[.BI6]+8*[.BH6]+16*[.BG6]+32*[.BF6]+64)" office:value-type="string" office:string-value="4C" calcext:value-type="string">
            <text:p>4C</text:p>
          </table:table-cell>
          <table:table-cell table:formula="of:=DEC2HEX(1*[.BQ6]+2*[.BP6]+4*[.BO6]+8*[.BN6]+16*[.BM6]+32*[.BL6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7]+2*[.F7]+4*[.E7]+8*[.D7]+16*[.C7]+32*[.B7]+64)" office:value-type="string" office:string-value="4F" calcext:value-type="string">
            <text:p>4F</text:p>
          </table:table-cell>
          <table:table-cell table:formula="of:=DEC2HEX(1*[.M7]+2*[.L7]+4*[.K7]+8*[.J7]+16*[.I7]+32*[.H7]+64)" office:value-type="string" office:string-value="70" calcext:value-type="string">
            <text:p>70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DEC2HEX(1*[.U7]+2*[.T7]+4*[.S7]+8*[.R7]+16*[.Q7]+32*[.P7]+64)" office:value-type="string" office:string-value="4F" calcext:value-type="string">
            <text:p>4F</text:p>
          </table:table-cell>
          <table:table-cell table:formula="of:=DEC2HEX(1*[.AA7]+2*[.Z7]+4*[.Y7]+8*[.X7]+16*[.W7]+32*[.V7]+64)" office:value-type="string" office:string-value="7C" calcext:value-type="string">
            <text:p>7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7]+2*[.AH7]+4*[.AG7]+8*[.AF7]+16*[.AE7]+32*[.AD7]+64)" office:value-type="string" office:string-value="41" calcext:value-type="string">
            <text:p>41</text:p>
          </table:table-cell>
          <table:table-cell table:formula="of:=DEC2HEX(1*[.AO7]+2*[.AN7]+4*[.AM7]+8*[.AL7]+16*[.AK7]+32*[.AJ7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7]+2*[.AV7]+4*[.AU7]+8*[.AT7]+16*[.AS7]+32*[.AR7]+64)" office:value-type="string" office:string-value="4C" calcext:value-type="string">
            <text:p>4C</text:p>
          </table:table-cell>
          <table:table-cell table:formula="of:=DEC2HEX(1*[.BC7]+2*[.BB7]+4*[.BA7]+8*[.AZ7]+16*[.AY7]+32*[.AX7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7]+2*[.BJ7]+4*[.BI7]+8*[.BH7]+16*[.BG7]+32*[.BF7]+64)" office:value-type="string" office:string-value="4C" calcext:value-type="string">
            <text:p>4C</text:p>
          </table:table-cell>
          <table:table-cell table:formula="of:=DEC2HEX(1*[.BQ7]+2*[.BP7]+4*[.BO7]+8*[.BN7]+16*[.BM7]+32*[.BL7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8]+2*[.F8]+4*[.E8]+8*[.D8]+16*[.C8]+32*[.B8]+64)" office:value-type="string" office:string-value="4F" calcext:value-type="string">
            <text:p>4F</text:p>
          </table:table-cell>
          <table:table-cell table:formula="of:=DEC2HEX(1*[.M8]+2*[.L8]+4*[.K8]+8*[.J8]+16*[.I8]+32*[.H8]+64)" office:value-type="string" office:string-value="70" calcext:value-type="string">
            <text:p>70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U8]+2*[.T8]+4*[.S8]+8*[.R8]+16*[.Q8]+32*[.P8]+64)" office:value-type="string" office:string-value="4F" calcext:value-type="string">
            <text:p>4F</text:p>
          </table:table-cell>
          <table:table-cell table:formula="of:=DEC2HEX(1*[.AA8]+2*[.Z8]+4*[.Y8]+8*[.X8]+16*[.W8]+32*[.V8]+64)" office:value-type="string" office:string-value="70" calcext:value-type="string">
            <text:p>7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8]+2*[.AH8]+4*[.AG8]+8*[.AF8]+16*[.AE8]+32*[.AD8]+64)" office:value-type="string" office:string-value="41" calcext:value-type="string">
            <text:p>41</text:p>
          </table:table-cell>
          <table:table-cell table:formula="of:=DEC2HEX(1*[.AO8]+2*[.AN8]+4*[.AM8]+8*[.AL8]+16*[.AK8]+32*[.AJ8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8]+2*[.AV8]+4*[.AU8]+8*[.AT8]+16*[.AS8]+32*[.AR8]+64)" office:value-type="string" office:string-value="4C" calcext:value-type="string">
            <text:p>4C</text:p>
          </table:table-cell>
          <table:table-cell table:formula="of:=DEC2HEX(1*[.BC8]+2*[.BB8]+4*[.BA8]+8*[.AZ8]+16*[.AY8]+32*[.AX8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8]+2*[.BJ8]+4*[.BI8]+8*[.BH8]+16*[.BG8]+32*[.BF8]+64)" office:value-type="string" office:string-value="4C" calcext:value-type="string">
            <text:p>4C</text:p>
          </table:table-cell>
          <table:table-cell table:formula="of:=DEC2HEX(1*[.BQ8]+2*[.BP8]+4*[.BO8]+8*[.BN8]+16*[.BM8]+32*[.BL8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9]+2*[.F9]+4*[.E9]+8*[.D9]+16*[.C9]+32*[.B9]+64)" office:value-type="string" office:string-value="4C" calcext:value-type="string">
            <text:p>4C</text:p>
          </table:table-cell>
          <table:table-cell table:formula="of:=DEC2HEX(1*[.M9]+2*[.L9]+4*[.K9]+8*[.J9]+16*[.I9]+32*[.H9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U9]+2*[.T9]+4*[.S9]+8*[.R9]+16*[.Q9]+32*[.P9]+64)" office:value-type="string" office:string-value="4C" calcext:value-type="string">
            <text:p>4C</text:p>
          </table:table-cell>
          <table:table-cell table:formula="of:=DEC2HEX(1*[.AA9]+2*[.Z9]+4*[.Y9]+8*[.X9]+16*[.W9]+32*[.V9]+64)" office:value-type="string" office:string-value="40" calcext:value-type="string">
            <text:p>4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9]+2*[.AH9]+4*[.AG9]+8*[.AF9]+16*[.AE9]+32*[.AD9]+64)" office:value-type="string" office:string-value="41" calcext:value-type="string">
            <text:p>41</text:p>
          </table:table-cell>
          <table:table-cell table:formula="of:=DEC2HEX(1*[.AO9]+2*[.AN9]+4*[.AM9]+8*[.AL9]+16*[.AK9]+32*[.AJ9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9]+2*[.AV9]+4*[.AU9]+8*[.AT9]+16*[.AS9]+32*[.AR9]+64)" office:value-type="string" office:string-value="4C" calcext:value-type="string">
            <text:p>4C</text:p>
          </table:table-cell>
          <table:table-cell table:formula="of:=DEC2HEX(1*[.BC9]+2*[.BB9]+4*[.BA9]+8*[.AZ9]+16*[.AY9]+32*[.AX9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9]+2*[.BJ9]+4*[.BI9]+8*[.BH9]+16*[.BG9]+32*[.BF9]+64)" office:value-type="string" office:string-value="4C" calcext:value-type="string">
            <text:p>4C</text:p>
          </table:table-cell>
          <table:table-cell table:formula="of:=DEC2HEX(1*[.BQ9]+2*[.BP9]+4*[.BO9]+8*[.BN9]+16*[.BM9]+32*[.BL9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10]+2*[.F10]+4*[.E10]+8*[.D10]+16*[.C10]+32*[.B10]+64)" office:value-type="string" office:string-value="4C" calcext:value-type="string">
            <text:p>4C</text:p>
          </table:table-cell>
          <table:table-cell table:formula="of:=DEC2HEX(1*[.M10]+2*[.L10]+4*[.K10]+8*[.J10]+16*[.I10]+32*[.H10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10]+2*[.T10]+4*[.S10]+8*[.R10]+16*[.Q10]+32*[.P10]+64)" office:value-type="string" office:string-value="43" calcext:value-type="string">
            <text:p>43</text:p>
          </table:table-cell>
          <table:table-cell table:formula="of:=DEC2HEX(1*[.AA10]+2*[.Z10]+4*[.Y10]+8*[.X10]+16*[.W10]+32*[.V10]+64)" office:value-type="string" office:string-value="70" calcext:value-type="string">
            <text:p>70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0]+2*[.AH10]+4*[.AG10]+8*[.AF10]+16*[.AE10]+32*[.AD10]+64)" office:value-type="string" office:string-value="40" calcext:value-type="string">
            <text:p>40</text:p>
          </table:table-cell>
          <table:table-cell table:formula="of:=DEC2HEX(1*[.AO10]+2*[.AN10]+4*[.AM10]+8*[.AL10]+16*[.AK10]+32*[.AJ10]+64)" office:value-type="string" office:string-value="58" calcext:value-type="string">
            <text:p>5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10]+2*[.AV10]+4*[.AU10]+8*[.AT10]+16*[.AS10]+32*[.AR10]+64)" office:value-type="string" office:string-value="4C" calcext:value-type="string">
            <text:p>4C</text:p>
          </table:table-cell>
          <table:table-cell table:formula="of:=DEC2HEX(1*[.BC10]+2*[.BB10]+4*[.BA10]+8*[.AZ10]+16*[.AY10]+32*[.AX10]+64)" office:value-type="string" office:string-value="40" calcext:value-type="string">
            <text:p>4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10]+2*[.BJ10]+4*[.BI10]+8*[.BH10]+16*[.BG10]+32*[.BF10]+64)" office:value-type="string" office:string-value="43" calcext:value-type="string">
            <text:p>43</text:p>
          </table:table-cell>
          <table:table-cell table:formula="of:=DEC2HEX(1*[.BQ10]+2*[.BP10]+4*[.BO10]+8*[.BN10]+16*[.BM10]+32*[.BL10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11]+2*[.F11]+4*[.E11]+8*[.D11]+16*[.C11]+32*[.B11]+64)" office:value-type="string" office:string-value="4C" calcext:value-type="string">
            <text:p>4C</text:p>
          </table:table-cell>
          <table:table-cell table:formula="of:=DEC2HEX(1*[.M11]+2*[.L11]+4*[.K11]+8*[.J11]+16*[.I11]+32*[.H11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11]+2*[.T11]+4*[.S11]+8*[.R11]+16*[.Q11]+32*[.P11]+64)" office:value-type="string" office:string-value="43" calcext:value-type="string">
            <text:p>43</text:p>
          </table:table-cell>
          <table:table-cell table:formula="of:=DEC2HEX(1*[.AA11]+2*[.Z11]+4*[.Y11]+8*[.X11]+16*[.W11]+32*[.V11]+64)" office:value-type="string" office:string-value="70" calcext:value-type="string">
            <text:p>70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1]+2*[.AH11]+4*[.AG11]+8*[.AF11]+16*[.AE11]+32*[.AD11]+64)" office:value-type="string" office:string-value="40" calcext:value-type="string">
            <text:p>40</text:p>
          </table:table-cell>
          <table:table-cell table:formula="of:=DEC2HEX(1*[.AO11]+2*[.AN11]+4*[.AM11]+8*[.AL11]+16*[.AK11]+32*[.AJ11]+64)" office:value-type="string" office:string-value="58" calcext:value-type="string">
            <text:p>5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11]+2*[.AV11]+4*[.AU11]+8*[.AT11]+16*[.AS11]+32*[.AR11]+64)" office:value-type="string" office:string-value="4C" calcext:value-type="string">
            <text:p>4C</text:p>
          </table:table-cell>
          <table:table-cell table:formula="of:=DEC2HEX(1*[.BC11]+2*[.BB11]+4*[.BA11]+8*[.AZ11]+16*[.AY11]+32*[.AX11]+64)" office:value-type="string" office:string-value="40" calcext:value-type="string">
            <text:p>4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11]+2*[.BJ11]+4*[.BI11]+8*[.BH11]+16*[.BG11]+32*[.BF11]+64)" office:value-type="string" office:string-value="43" calcext:value-type="string">
            <text:p>43</text:p>
          </table:table-cell>
          <table:table-cell table:formula="of:=DEC2HEX(1*[.BQ11]+2*[.BP11]+4*[.BO11]+8*[.BN11]+16*[.BM11]+32*[.BL11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1">
          <table:table-cell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/>
          <table:table-cell table:style-name="ce1" table:number-columns-repeated="12"/>
          <table:table-cell table:number-columns-repeated="928"/>
        </table:table-row>
        <table:table-row table:style-name="ro2">
          <table:table-cell table:number-columns-repeated="13"/>
          <table:table-cell table:formula="of:=DEC2HEX(1*[.G13]+2*[.F13]+4*[.E13]+8*[.D13]+16*[.C13]+32*[.B13]+64)" office:value-type="string" office:string-value="40" calcext:value-type="string">
            <text:p>40</text:p>
          </table:table-cell>
          <table:table-cell table:formula="of:=DEC2HEX(1*[.M13]+2*[.L13]+4*[.K13]+8*[.J13]+16*[.I13]+32*[.H13]+64)" office:value-type="string" office:string-value="40" calcext:value-type="string">
            <text:p>40</text:p>
          </table:table-cell>
          <table:table-cell table:number-columns-repeated="12"/>
          <table:table-cell table:formula="of:=DEC2HEX(1*[.U13]+2*[.T13]+4*[.S13]+8*[.R13]+16*[.Q13]+32*[.P13]+64)" office:value-type="string" office:string-value="40" calcext:value-type="string">
            <text:p>40</text:p>
          </table:table-cell>
          <table:table-cell table:formula="of:=DEC2HEX(1*[.AA13]+2*[.Z13]+4*[.Y13]+8*[.X13]+16*[.W13]+32*[.V13]+64)" office:value-type="string" office:string-value="40" calcext:value-type="string">
            <text:p>4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formula="of:=DEC2HEX(1*[.AI13]+2*[.AH13]+4*[.AG13]+8*[.AF13]+16*[.AE13]+32*[.AD13]+64)" office:value-type="string" office:string-value="47" calcext:value-type="string">
            <text:p>47</text:p>
          </table:table-cell>
          <table:table-cell table:formula="of:=DEC2HEX(1*[.AO13]+2*[.AN13]+4*[.AM13]+8*[.AL13]+16*[.AK13]+32*[.AJ13]+64)" office:value-type="string" office:string-value="47" calcext:value-type="string">
            <text:p>47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3"/>
          <table:table-cell table:formula="of:=DEC2HEX(1*[.AW13]+2*[.AV13]+4*[.AU13]+8*[.AT13]+16*[.AS13]+32*[.AR13]+64)" office:value-type="string" office:string-value="7F" calcext:value-type="string">
            <text:p>7F</text:p>
          </table:table-cell>
          <table:table-cell table:formula="of:=DEC2HEX(1*[.BC13]+2*[.BB13]+4*[.BA13]+8*[.AZ13]+16*[.AY13]+32*[.AX13]+64)" office:value-type="string" office:string-value="78" calcext:value-type="string">
            <text:p>78</text:p>
          </table:table-cell>
          <table:table-cell table:number-columns-repeated="12"/>
          <table:table-cell table:formula="of:=DEC2HEX(1*[.BK13]+2*[.BJ13]+4*[.BI13]+8*[.BH13]+16*[.BG13]+32*[.BF13]+64)" office:value-type="string" office:string-value="40" calcext:value-type="string">
            <text:p>40</text:p>
          </table:table-cell>
          <table:table-cell table:formula="of:=DEC2HEX(1*[.BQ13]+2*[.BP13]+4*[.BO13]+8*[.BN13]+16*[.BM13]+32*[.BL13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formula="of:=DEC2HEX(1*[.G14]+2*[.F14]+4*[.E14]+8*[.D14]+16*[.C14]+32*[.B14]+64)" office:value-type="string" office:string-value="40" calcext:value-type="string">
            <text:p>40</text:p>
          </table:table-cell>
          <table:table-cell table:formula="of:=DEC2HEX(1*[.M14]+2*[.L14]+4*[.K14]+8*[.J14]+16*[.I14]+32*[.H14]+64)" office:value-type="string" office:string-value="40" calcext:value-type="string">
            <text:p>40</text:p>
          </table:table-cell>
          <table:table-cell table:number-columns-repeated="12"/>
          <table:table-cell table:formula="of:=DEC2HEX(1*[.U14]+2*[.T14]+4*[.S14]+8*[.R14]+16*[.Q14]+32*[.P14]+64)" office:value-type="string" office:string-value="40" calcext:value-type="string">
            <text:p>40</text:p>
          </table:table-cell>
          <table:table-cell table:formula="of:=DEC2HEX(1*[.AA14]+2*[.Z14]+4*[.Y14]+8*[.X14]+16*[.W14]+32*[.V14]+64)" office:value-type="string" office:string-value="40" calcext:value-type="string">
            <text:p>4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formula="of:=DEC2HEX(1*[.AI14]+2*[.AH14]+4*[.AG14]+8*[.AF14]+16*[.AE14]+32*[.AD14]+64)" office:value-type="string" office:string-value="47" calcext:value-type="string">
            <text:p>47</text:p>
          </table:table-cell>
          <table:table-cell table:formula="of:=DEC2HEX(1*[.AO14]+2*[.AN14]+4*[.AM14]+8*[.AL14]+16*[.AK14]+32*[.AJ14]+64)" office:value-type="string" office:string-value="4F" calcext:value-type="string">
            <text:p>4F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4"/>
          <table:table-cell table:formula="of:=DEC2HEX(1*[.AW14]+2*[.AV14]+4*[.AU14]+8*[.AT14]+16*[.AS14]+32*[.AR14]+64)" office:value-type="string" office:string-value="7F" calcext:value-type="string">
            <text:p>7F</text:p>
          </table:table-cell>
          <table:table-cell table:formula="of:=DEC2HEX(1*[.BC14]+2*[.BB14]+4*[.BA14]+8*[.AZ14]+16*[.AY14]+32*[.AX14]+64)" office:value-type="string" office:string-value="70" calcext:value-type="string">
            <text:p>70</text:p>
          </table:table-cell>
          <table:table-cell table:number-columns-repeated="12"/>
          <table:table-cell table:formula="of:=DEC2HEX(1*[.BK14]+2*[.BJ14]+4*[.BI14]+8*[.BH14]+16*[.BG14]+32*[.BF14]+64)" office:value-type="string" office:string-value="40" calcext:value-type="string">
            <text:p>40</text:p>
          </table:table-cell>
          <table:table-cell table:formula="of:=DEC2HEX(1*[.BQ14]+2*[.BP14]+4*[.BO14]+8*[.BN14]+16*[.BM14]+32*[.BL14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formula="of:=DEC2HEX(1*[.G15]+2*[.F15]+4*[.E15]+8*[.D15]+16*[.C15]+32*[.B15]+64)" office:value-type="string" office:string-value="40" calcext:value-type="string">
            <text:p>40</text:p>
          </table:table-cell>
          <table:table-cell table:formula="of:=DEC2HEX(1*[.M15]+2*[.L15]+4*[.K15]+8*[.J15]+16*[.I15]+32*[.H15]+64)" office:value-type="string" office:string-value="40" calcext:value-type="string">
            <text:p>40</text:p>
          </table:table-cell>
          <table:table-cell table:number-columns-repeated="12"/>
          <table:table-cell table:formula="of:=DEC2HEX(1*[.U15]+2*[.T15]+4*[.S15]+8*[.R15]+16*[.Q15]+32*[.P15]+64)" office:value-type="string" office:string-value="40" calcext:value-type="string">
            <text:p>40</text:p>
          </table:table-cell>
          <table:table-cell table:formula="of:=DEC2HEX(1*[.AA15]+2*[.Z15]+4*[.Y15]+8*[.X15]+16*[.W15]+32*[.V15]+64)" office:value-type="string" office:string-value="40" calcext:value-type="string">
            <text:p>40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5]+2*[.AH15]+4*[.AG15]+8*[.AF15]+16*[.AE15]+32*[.AD15]+64)" office:value-type="string" office:string-value="4E" calcext:value-type="string">
            <text:p>4E</text:p>
          </table:table-cell>
          <table:table-cell table:formula="of:=DEC2HEX(1*[.AO15]+2*[.AN15]+4*[.AM15]+8*[.AL15]+16*[.AK15]+32*[.AJ15]+64)" office:value-type="string" office:string-value="58" calcext:value-type="string">
            <text:p>58</text:p>
          </table:table-cell>
          <table:table-cell table:number-columns-repeated="12"/>
          <table:table-cell table:formula="of:=DEC2HEX(1*[.AW15]+2*[.AV15]+4*[.AU15]+8*[.AT15]+16*[.AS15]+32*[.AR15]+64)" office:value-type="string" office:string-value="40" calcext:value-type="string">
            <text:p>40</text:p>
          </table:table-cell>
          <table:table-cell table:formula="of:=DEC2HEX(1*[.BC15]+2*[.BB15]+4*[.BA15]+8*[.AZ15]+16*[.AY15]+32*[.AX15]+64)" office:value-type="string" office:string-value="40" calcext:value-type="string">
            <text:p>40</text:p>
          </table:table-cell>
          <table:table-cell table:number-columns-repeated="12"/>
          <table:table-cell table:formula="of:=DEC2HEX(1*[.BK15]+2*[.BJ15]+4*[.BI15]+8*[.BH15]+16*[.BG15]+32*[.BF15]+64)" office:value-type="string" office:string-value="40" calcext:value-type="string">
            <text:p>40</text:p>
          </table:table-cell>
          <table:table-cell table:formula="of:=DEC2HEX(1*[.BQ15]+2*[.BP15]+4*[.BO15]+8*[.BN15]+16*[.BM15]+32*[.BL15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6"/>
          <table:table-cell table:number-columns-repeated="7" office:value-type="float" office:value="1" calcext:value-type="float">
            <text:p>1</text:p>
          </table:table-cell>
          <table:table-cell table:formula="of:=DEC2HEX(1*[.G16]+2*[.F16]+4*[.E16]+8*[.D16]+16*[.C16]+32*[.B16]+64)" office:value-type="string" office:string-value="41" calcext:value-type="string">
            <text:p>41</text:p>
          </table:table-cell>
          <table:table-cell table:formula="of:=DEC2HEX(1*[.M16]+2*[.L16]+4*[.K16]+8*[.J16]+16*[.I16]+32*[.H16]+64)" office:value-type="string" office:string-value="7F" calcext:value-type="string">
            <text:p>7F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DEC2HEX(1*[.U16]+2*[.T16]+4*[.S16]+8*[.R16]+16*[.Q16]+32*[.P16]+64)" office:value-type="string" office:string-value="46" calcext:value-type="string">
            <text:p>46</text:p>
          </table:table-cell>
          <table:table-cell table:formula="of:=DEC2HEX(1*[.AA16]+2*[.Z16]+4*[.Y16]+8*[.X16]+16*[.W16]+32*[.V16]+64)" office:value-type="string" office:string-value="43" calcext:value-type="string">
            <text:p>4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formula="of:=DEC2HEX(1*[.AI16]+2*[.AH16]+4*[.AG16]+8*[.AF16]+16*[.AE16]+32*[.AD16]+64)" office:value-type="string" office:string-value="4E" calcext:value-type="string">
            <text:p>4E</text:p>
          </table:table-cell>
          <table:table-cell table:formula="of:=DEC2HEX(1*[.AO16]+2*[.AN16]+4*[.AM16]+8*[.AL16]+16*[.AK16]+32*[.AJ16]+64)" office:value-type="string" office:string-value="5F" calcext:value-type="string">
            <text:p>5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16]+2*[.AV16]+4*[.AU16]+8*[.AT16]+16*[.AS16]+32*[.AR16]+64)" office:value-type="string" office:string-value="79" calcext:value-type="string">
            <text:p>79</text:p>
          </table:table-cell>
          <table:table-cell table:formula="of:=DEC2HEX(1*[.BC16]+2*[.BB16]+4*[.BA16]+8*[.AZ16]+16*[.AY16]+32*[.AX16]+64)" office:value-type="string" office:string-value="6C" calcext:value-type="string">
            <text:p>6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[.BK16]+2*[.BJ16]+4*[.BI16]+8*[.BH16]+16*[.BG16]+32*[.BF16]+64)" office:value-type="string" office:string-value="70" calcext:value-type="string">
            <text:p>70</text:p>
          </table:table-cell>
          <table:table-cell table:formula="of:=DEC2HEX(1*[.BQ16]+2*[.BP16]+4*[.BO16]+8*[.BN16]+16*[.BM16]+32*[.BL16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5"/>
          <table:table-cell table:number-columns-repeated="8" office:value-type="float" office:value="1" calcext:value-type="float">
            <text:p>1</text:p>
          </table:table-cell>
          <table:table-cell table:formula="of:=DEC2HEX(1*[.G17]+2*[.F17]+4*[.E17]+8*[.D17]+16*[.C17]+32*[.B17]+64)" office:value-type="string" office:string-value="43" calcext:value-type="string">
            <text:p>43</text:p>
          </table:table-cell>
          <table:table-cell table:formula="of:=DEC2HEX(1*[.M17]+2*[.L17]+4*[.K17]+8*[.J17]+16*[.I17]+32*[.H17]+64)" office:value-type="string" office:string-value="7F" calcext:value-type="string">
            <text:p>7F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DEC2HEX(1*[.U17]+2*[.T17]+4*[.S17]+8*[.R17]+16*[.Q17]+32*[.P17]+64)" office:value-type="string" office:string-value="46" calcext:value-type="string">
            <text:p>46</text:p>
          </table:table-cell>
          <table:table-cell table:formula="of:=DEC2HEX(1*[.AA17]+2*[.Z17]+4*[.Y17]+8*[.X17]+16*[.W17]+32*[.V17]+64)" office:value-type="string" office:string-value="43" calcext:value-type="string">
            <text:p>4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DEC2HEX(1*[.AI17]+2*[.AH17]+4*[.AG17]+8*[.AF17]+16*[.AE17]+32*[.AD17]+64)" office:value-type="string" office:string-value="5C" calcext:value-type="string">
            <text:p>5C</text:p>
          </table:table-cell>
          <table:table-cell table:formula="of:=DEC2HEX(1*[.AO17]+2*[.AN17]+4*[.AM17]+8*[.AL17]+16*[.AK17]+32*[.AJ17]+64)" office:value-type="string" office:string-value="7F" calcext:value-type="string">
            <text:p>7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17]+2*[.AV17]+4*[.AU17]+8*[.AT17]+16*[.AS17]+32*[.AR17]+64)" office:value-type="string" office:string-value="79" calcext:value-type="string">
            <text:p>79</text:p>
          </table:table-cell>
          <table:table-cell table:formula="of:=DEC2HEX(1*[.BC17]+2*[.BB17]+4*[.BA17]+8*[.AZ17]+16*[.AY17]+32*[.AX17]+64)" office:value-type="string" office:string-value="6C" calcext:value-type="string">
            <text:p>6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[.BK17]+2*[.BJ17]+4*[.BI17]+8*[.BH17]+16*[.BG17]+32*[.BF17]+64)" office:value-type="string" office:string-value="70" calcext:value-type="string">
            <text:p>70</text:p>
          </table:table-cell>
          <table:table-cell table:formula="of:=DEC2HEX(1*[.BQ17]+2*[.BP17]+4*[.BO17]+8*[.BN17]+16*[.BM17]+32*[.BL17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/>
          <table:table-cell table:formula="of:=DEC2HEX(1*[.G18]+2*[.F18]+4*[.E18]+8*[.D18]+16*[.C18]+32*[.B18]+64)" office:value-type="string" office:string-value="47" calcext:value-type="string">
            <text:p>47</text:p>
          </table:table-cell>
          <table:table-cell table:formula="of:=DEC2HEX(1*[.M18]+2*[.L18]+4*[.K18]+8*[.J18]+16*[.I18]+32*[.H18]+64)" office:value-type="string" office:string-value="7E" calcext:value-type="string">
            <text:p>7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table:formula="of:=DEC2HEX(1*[.U18]+2*[.T18]+4*[.S18]+8*[.R18]+16*[.Q18]+32*[.P18]+64)" office:value-type="string" office:string-value="4C" calcext:value-type="string">
            <text:p>4C</text:p>
          </table:table-cell>
          <table:table-cell table:formula="of:=DEC2HEX(1*[.AA18]+2*[.Z18]+4*[.Y18]+8*[.X18]+16*[.W18]+32*[.V18]+64)" office:value-type="string" office:string-value="46" calcext:value-type="string">
            <text:p>46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DEC2HEX(1*[.AI18]+2*[.AH18]+4*[.AG18]+8*[.AF18]+16*[.AE18]+32*[.AD18]+64)" office:value-type="string" office:string-value="5C" calcext:value-type="string">
            <text:p>5C</text:p>
          </table:table-cell>
          <table:table-cell table:formula="of:=DEC2HEX(1*[.AO18]+2*[.AN18]+4*[.AM18]+8*[.AL18]+16*[.AK18]+32*[.AJ18]+64)" office:value-type="string" office:string-value="40" calcext:value-type="string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DEC2HEX(1*[.AW18]+2*[.AV18]+4*[.AU18]+8*[.AT18]+16*[.AS18]+32*[.AR18]+64)" office:value-type="string" office:string-value="53" calcext:value-type="string">
            <text:p>53</text:p>
          </table:table-cell>
          <table:table-cell table:formula="of:=DEC2HEX(1*[.BC18]+2*[.BB18]+4*[.BA18]+8*[.AZ18]+16*[.AY18]+32*[.AX18]+64)" office:value-type="string" office:string-value="4D" calcext:value-type="string">
            <text:p>4D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[.BK18]+2*[.BJ18]+4*[.BI18]+8*[.BH18]+16*[.BG18]+32*[.BF18]+64)" office:value-type="string" office:string-value="60" calcext:value-type="string">
            <text:p>60</text:p>
          </table:table-cell>
          <table:table-cell table:formula="of:=DEC2HEX(1*[.BQ18]+2*[.BP18]+4*[.BO18]+8*[.BN18]+16*[.BM18]+32*[.BL18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/>
          <table:table-cell table:number-columns-repeated="12" office:value-type="float" office:value="1" calcext:value-type="float">
            <text:p>1</text:p>
          </table:table-cell>
          <table:table-cell table:formula="of:=DEC2HEX(1*[.G19]+2*[.F19]+4*[.E19]+8*[.D19]+16*[.C19]+32*[.B19]+64)" office:value-type="string" office:string-value="7F" calcext:value-type="string">
            <text:p>7F</text:p>
          </table:table-cell>
          <table:table-cell table:formula="of:=DEC2HEX(1*[.M19]+2*[.L19]+4*[.K19]+8*[.J19]+16*[.I19]+32*[.H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U19]+2*[.T19]+4*[.S19]+8*[.R19]+16*[.Q19]+32*[.P19]+64)" office:value-type="string" office:string-value="7F" calcext:value-type="string">
            <text:p>7F</text:p>
          </table:table-cell>
          <table:table-cell table:formula="of:=DEC2HEX(1*[.AA19]+2*[.Z19]+4*[.Y19]+8*[.X19]+16*[.W19]+32*[.V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I19]+2*[.AH19]+4*[.AG19]+8*[.AF19]+16*[.AE19]+32*[.AD19]+64)" office:value-type="string" office:string-value="7F" calcext:value-type="string">
            <text:p>7F</text:p>
          </table:table-cell>
          <table:table-cell table:formula="of:=DEC2HEX(1*[.AO19]+2*[.AN19]+4*[.AM19]+8*[.AL19]+16*[.AK19]+32*[.AJ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W19]+2*[.AV19]+4*[.AU19]+8*[.AT19]+16*[.AS19]+32*[.AR19]+64)" office:value-type="string" office:string-value="7F" calcext:value-type="string">
            <text:p>7F</text:p>
          </table:table-cell>
          <table:table-cell table:formula="of:=DEC2HEX(1*[.BC19]+2*[.BB19]+4*[.BA19]+8*[.AZ19]+16*[.AY19]+32*[.AX19]+64)" office:value-type="string" office:string-value="7F" calcext:value-type="string">
            <text:p>7F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[.BK19]+2*[.BJ19]+4*[.BI19]+8*[.BH19]+16*[.BG19]+32*[.BF19]+64)" office:value-type="string" office:string-value="60" calcext:value-type="string">
            <text:p>60</text:p>
          </table:table-cell>
          <table:table-cell table:formula="of:=DEC2HEX(1*[.BQ19]+2*[.BP19]+4*[.BO19]+8*[.BN19]+16*[.BM19]+32*[.BL19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/>
          <table:table-cell table:number-columns-repeated="12" office:value-type="float" office:value="1" calcext:value-type="float">
            <text:p>1</text:p>
          </table:table-cell>
          <table:table-cell table:formula="of:=DEC2HEX(1*[.G20]+2*[.F20]+4*[.E20]+8*[.D20]+16*[.C20]+32*[.B20]+64)" office:value-type="string" office:string-value="7F" calcext:value-type="string">
            <text:p>7F</text:p>
          </table:table-cell>
          <table:table-cell table:formula="of:=DEC2HEX(1*[.M20]+2*[.L20]+4*[.K20]+8*[.J20]+16*[.I20]+32*[.H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U20]+2*[.T20]+4*[.S20]+8*[.R20]+16*[.Q20]+32*[.P20]+64)" office:value-type="string" office:string-value="7F" calcext:value-type="string">
            <text:p>7F</text:p>
          </table:table-cell>
          <table:table-cell table:formula="of:=DEC2HEX(1*[.AA20]+2*[.Z20]+4*[.Y20]+8*[.X20]+16*[.W20]+32*[.V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I20]+2*[.AH20]+4*[.AG20]+8*[.AF20]+16*[.AE20]+32*[.AD20]+64)" office:value-type="string" office:string-value="7F" calcext:value-type="string">
            <text:p>7F</text:p>
          </table:table-cell>
          <table:table-cell table:formula="of:=DEC2HEX(1*[.AO20]+2*[.AN20]+4*[.AM20]+8*[.AL20]+16*[.AK20]+32*[.AJ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W20]+2*[.AV20]+4*[.AU20]+8*[.AT20]+16*[.AS20]+32*[.AR20]+64)" office:value-type="string" office:string-value="7F" calcext:value-type="string">
            <text:p>7F</text:p>
          </table:table-cell>
          <table:table-cell table:formula="of:=DEC2HEX(1*[.BC20]+2*[.BB20]+4*[.BA20]+8*[.AZ20]+16*[.AY20]+32*[.AX20]+64)" office:value-type="string" office:string-value="7F" calcext:value-type="string">
            <text:p>7F</text:p>
          </table:table-cell>
          <table:table-cell table:number-columns-repeated="12"/>
          <table:table-cell table:formula="of:=DEC2HEX(1*[.BK20]+2*[.BJ20]+4*[.BI20]+8*[.BH20]+16*[.BG20]+32*[.BF20]+64)" office:value-type="string" office:string-value="40" calcext:value-type="string">
            <text:p>40</text:p>
          </table:table-cell>
          <table:table-cell table:formula="of:=DEC2HEX(1*[.BQ20]+2*[.BP20]+4*[.BO20]+8*[.BN20]+16*[.BM20]+32*[.BL20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DEC2HEX(1*[.G21]+2*[.F21]+4*[.E21]+8*[.D21]+16*[.C21]+32*[.B21]+64)" office:value-type="string" office:string-value="5C" calcext:value-type="string">
            <text:p>5C</text:p>
          </table:table-cell>
          <table:table-cell table:formula="of:=DEC2HEX(1*[.M21]+2*[.L21]+4*[.K21]+8*[.J21]+16*[.I21]+32*[.H21]+64)" office:value-type="string" office:string-value="40" calcext:value-type="string">
            <text:p>40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table:formula="of:=DEC2HEX(1*[.U21]+2*[.T21]+4*[.S21]+8*[.R21]+16*[.Q21]+32*[.P21]+64)" office:value-type="string" office:string-value="5F" calcext:value-type="string">
            <text:p>5F</text:p>
          </table:table-cell>
          <table:table-cell table:formula="of:=DEC2HEX(1*[.AA21]+2*[.Z21]+4*[.Y21]+8*[.X21]+16*[.W21]+32*[.V21]+64)" office:value-type="string" office:string-value="78" calcext:value-type="string">
            <text:p>78</text:p>
          </table:table-cell>
          <table:table-cell table:number-columns-repeated="12"/>
          <table:table-cell table:formula="of:=DEC2HEX(1*[.AI21]+2*[.AH21]+4*[.AG21]+8*[.AF21]+16*[.AE21]+32*[.AD21]+64)" office:value-type="string" office:string-value="40" calcext:value-type="string">
            <text:p>40</text:p>
          </table:table-cell>
          <table:table-cell table:formula="of:=DEC2HEX(1*[.AO21]+2*[.AN21]+4*[.AM21]+8*[.AL21]+16*[.AK21]+32*[.AJ21]+64)" office:value-type="string" office:string-value="40" calcext:value-type="string">
            <text:p>40</text:p>
          </table:table-cell>
          <table:table-cell table:number-columns-repeated="12"/>
          <table:table-cell table:formula="of:=DEC2HEX(1*[.AW21]+2*[.AV21]+4*[.AU21]+8*[.AT21]+16*[.AS21]+32*[.AR21]+64)" office:value-type="string" office:string-value="40" calcext:value-type="string">
            <text:p>40</text:p>
          </table:table-cell>
          <table:table-cell table:formula="of:=DEC2HEX(1*[.BC21]+2*[.BB21]+4*[.BA21]+8*[.AZ21]+16*[.AY21]+32*[.AX21]+64)" office:value-type="string" office:string-value="40" calcext:value-type="string">
            <text:p>40</text:p>
          </table:table-cell>
          <table:table-cell table:number-columns-repeated="12"/>
          <table:table-cell table:formula="of:=DEC2HEX(1*[.BK21]+2*[.BJ21]+4*[.BI21]+8*[.BH21]+16*[.BG21]+32*[.BF21]+64)" office:value-type="string" office:string-value="40" calcext:value-type="string">
            <text:p>40</text:p>
          </table:table-cell>
          <table:table-cell table:formula="of:=DEC2HEX(1*[.BQ21]+2*[.BP21]+4*[.BO21]+8*[.BN21]+16*[.BM21]+32*[.BL21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DEC2HEX(1*[.G22]+2*[.F22]+4*[.E22]+8*[.D22]+16*[.C22]+32*[.B22]+64)" office:value-type="string" office:string-value="58" calcext:value-type="string">
            <text:p>58</text:p>
          </table:table-cell>
          <table:table-cell table:formula="of:=DEC2HEX(1*[.M22]+2*[.L22]+4*[.K22]+8*[.J22]+16*[.I22]+32*[.H22]+64)" office:value-type="string" office:string-value="40" calcext:value-type="string">
            <text:p>40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formula="of:=DEC2HEX(1*[.U22]+2*[.T22]+4*[.S22]+8*[.R22]+16*[.Q22]+32*[.P22]+64)" office:value-type="string" office:string-value="4F" calcext:value-type="string">
            <text:p>4F</text:p>
          </table:table-cell>
          <table:table-cell table:formula="of:=DEC2HEX(1*[.AA22]+2*[.Z22]+4*[.Y22]+8*[.X22]+16*[.W22]+32*[.V22]+64)" office:value-type="string" office:string-value="60" calcext:value-type="string">
            <text:p>6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DEC2HEX(1*[.AI22]+2*[.AH22]+4*[.AG22]+8*[.AF22]+16*[.AE22]+32*[.AD22]+64)" office:value-type="string" office:string-value="5B" calcext:value-type="string">
            <text:p>5B</text:p>
          </table:table-cell>
          <table:table-cell table:formula="of:=DEC2HEX(1*[.AO22]+2*[.AN22]+4*[.AM22]+8*[.AL22]+16*[.AK22]+32*[.AJ22]+64)" office:value-type="string" office:string-value="5B" calcext:value-type="string">
            <text:p>5B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DEC2HEX(1*[.AW22]+2*[.AV22]+4*[.AU22]+8*[.AT22]+16*[.AS22]+32*[.AR22]+64)" office:value-type="string" office:string-value="5B" calcext:value-type="string">
            <text:p>5B</text:p>
          </table:table-cell>
          <table:table-cell table:formula="of:=DEC2HEX(1*[.BC22]+2*[.BB22]+4*[.BA22]+8*[.AZ22]+16*[.AY22]+32*[.AX22]+64)" office:value-type="string" office:string-value="5B" calcext:value-type="string">
            <text:p>5B</text:p>
          </table:table-cell>
          <table:table-cell table:number-columns-repeated="12"/>
          <table:table-cell table:formula="of:=DEC2HEX(1*[.BK22]+2*[.BJ22]+4*[.BI22]+8*[.BH22]+16*[.BG22]+32*[.BF22]+64)" office:value-type="string" office:string-value="40" calcext:value-type="string">
            <text:p>40</text:p>
          </table:table-cell>
          <table:table-cell table:formula="of:=DEC2HEX(1*[.BQ22]+2*[.BP22]+4*[.BO22]+8*[.BN22]+16*[.BM22]+32*[.BL22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/>
          <table:table-cell table:style-name="Default" table:number-columns-spanned="26" table:number-rows-spanned="1"/>
          <table:covered-table-cell table:number-columns-repeated="11" table:style-name="Default"/>
          <table:covered-table-cell table:style-name="ce3"/>
          <table:covered-table-cell table:number-columns-repeated="13" table:style-name="Default"/>
          <table:table-cell table:style-name="Default" table:number-columns-repeated="997"/>
        </table:table-row>
        <table:table-row table:style-name="ro3">
          <table:table-cell table:style-name="Default"/>
          <table:table-cell table:style-name="Default" table:number-columns-spanned="26" table:number-rows-spanned="1"/>
          <table:covered-table-cell table:number-columns-repeated="25" table:style-name="Default"/>
          <table:table-cell table:style-name="Default"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3:54:45.28028354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0:00:50.342000000</meta:creation-date>
    <dc:date>2016-11-03T14:56:35.138791920</dc:date>
    <meta:editing-duration>PT1H8M26S</meta:editing-duration>
    <meta:editing-cycles>11</meta:editing-cycles>
    <meta:generator>LibreOffice/5.1.4.2$Linux_X86_64 LibreOffice_project/10m0$Build-2</meta:generator>
    <meta:document-statistic meta:table-count="1" meta:cell-count="626" meta:object-count="0"/>
  </office:meta>
</office:document-meta>
</file>